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8b80" officeooo:paragraph-rsid="000f8b80"/>
    </style:style>
    <style:style style:name="P2" style:family="paragraph" style:parent-style-name="Standard">
      <style:text-properties officeooo:rsid="000f8b80" officeooo:paragraph-rsid="000d852b"/>
    </style:style>
    <style:style style:name="P3" style:family="paragraph" style:parent-style-name="Standard">
      <style:text-properties officeooo:rsid="000f08b5" officeooo:paragraph-rsid="000f08b5"/>
    </style:style>
    <style:style style:name="P4" style:family="paragraph" style:parent-style-name="Standard">
      <style:text-properties officeooo:rsid="000f08b5" officeooo:paragraph-rsid="0013cd5d"/>
    </style:style>
    <style:style style:name="P5" style:family="paragraph" style:parent-style-name="Standard">
      <style:text-properties officeooo:rsid="000f08b5" officeooo:paragraph-rsid="000d852b"/>
    </style:style>
    <style:style style:name="P6" style:family="paragraph" style:parent-style-name="Standard">
      <style:text-properties officeooo:rsid="000d852b" officeooo:paragraph-rsid="000d852b"/>
    </style:style>
    <style:style style:name="P7" style:family="paragraph" style:parent-style-name="Standard">
      <style:text-properties officeooo:rsid="000f758f" officeooo:paragraph-rsid="000d852b"/>
    </style:style>
    <style:style style:name="P8" style:family="paragraph" style:parent-style-name="Standard">
      <style:text-properties officeooo:rsid="000f8b80" officeooo:paragraph-rsid="000f3c7f"/>
    </style:style>
    <style:style style:name="P9" style:family="paragraph" style:parent-style-name="Standard">
      <style:text-properties officeooo:rsid="000f3c7f" officeooo:paragraph-rsid="000f3c7f"/>
    </style:style>
    <style:style style:name="T1" style:family="text">
      <style:text-properties officeooo:rsid="001335db"/>
    </style:style>
    <style:style style:name="T2" style:family="text">
      <style:text-properties officeooo:rsid="000f758f"/>
    </style:style>
    <style:style style:name="T3" style:family="text">
      <style:text-properties officeooo:rsid="000f8b80"/>
    </style:style>
    <style:style style:name="T4" style:family="text">
      <style:text-properties officeooo:rsid="0013cd5d"/>
    </style:style>
    <style:style style:name="T5" style:family="text">
      <style:text-properties officeooo:rsid="00116e13"/>
    </style:style>
    <style:style style:name="T6" style:family="text">
      <style:text-properties officeooo:rsid="000d852b"/>
    </style:style>
    <style:style style:name="T7" style:family="text">
      <style:text-properties officeooo:rsid="000f3c7f"/>
    </style:style>
    <style:style style:name="T8" style:family="text">
      <style:text-properties officeooo:rsid="001072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Kłodzko, dn. <text:span text:style-name="T8">04.06.2020 r.</text:span></text:p>
      <text:p text:style-name="P5"><text:s text:c="76"/></text:p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 <text:span text:style-name="T2">Sz.P.</text:span></text:p>
      <text:p text:style-name="P5"/>
      <text:p text:style-name="P7"><text:tab/><text:tab/><text:tab/><text:tab/><text:tab/><text:tab/><text:tab/> Zbigniew Ziobro</text:p>
      <text:p text:style-name="P5"/>
      <text:p text:style-name="P3"><text:s text:c="77"/><text:tab/><text:span text:style-name="T2">Minister Sprawiedliwości</text:span></text:p>
      <text:p text:style-name="P3"/>
      <text:p text:style-name="P3"/>
      <text:p text:style-name="P5"><text:s text:c="3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"/><text:span text:style-name="T3">Prośba o ponowne rozpoznanie sprawy.</text:span></text:p>
      <text:p text:style-name="P3"/>
      <text:p text:style-name="P3"/>
      <text:p text:style-name="P4"><text:s text:c="4"/><text:span text:style-name="T3">Szanowny Panie Ministrze, </text:span></text:p>
      <text:p text:style-name="P2">do mojego biura poselskiego w Kłodzku <text:s/>wpłynęła prośba Pani Anety Andel, sędzi Sądu Rejonowego w Legnicy, <text:s/>która jest mieszkanką <text:s/>Bystrzycy Kłodzkiej, <text:span text:style-name="T7">w</text:span> mo<text:span text:style-name="T7">im </text:span>okręgu wyborcz<text:span text:style-name="T7">ym</text:span>.</text:p>
      <text:p text:style-name="P2">Pani Aneta Andel prosi o wsparcie <text:span text:style-name="T6">J</text:span>ej wieloletnich starań dotycz<text:span text:style-name="T6">ą</text:span>cych słu<text:span text:style-name="T6">ż</text:span>bowego przeniesienia</text:p>
      <text:p text:style-name="P1">na wakujące miejsce w Sądzie Rejonowym w Kłodzku. <text:span text:style-name="T4">P</text:span>rzedstawione <text:s/>argumenty, <text:span text:style-name="T6">tj.</text:span> sytuacja rodzinna Pani Sędzi skłaniają mnie do poparcia wniosku zawartego w piśmie i w ślad za tym zwróceni<text:span text:style-name="T5">a</text:span> się <text:span text:style-name="T5">z prośbą do </text:span>P<text:span text:style-name="T5">ana Ministra o ponowne przyjrzenie się trudnej sytuacji <text:s/>życiowej Pani Sędzi.</text:span></text:p>
      <text:p text:style-name="P1"/>
      <text:p text:style-name="P1"/>
      <text:p text:style-name="P1"><text:s text:c="81"/><text:span text:style-name="T1">Z wyrazami szacunku</text:span></text:p>
      <text:p text:style-name="P1"/>
      <text:p text:style-name="P8"><text:s text:c="8"/></text:p>
      <text:p text:style-name="P8"/>
      <text:p text:style-name="P8"><text:span text:style-name="T1">W załączeniu:</text:span></text:p>
      <text:p text:style-name="P9">1. Pismo skierowane przez p sędzię Anetę Andel do biura poselskiego,</text:p>
      <text:p text:style-name="P9">2. Wniosek o ponowne rozpoznanie rozpoznanie sprawy p. sędzi Anety Andel skierowany do</text:p>
      <text:p text:style-name="P9"><text:s text:c="4"/>Ministra Sprawiedliw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22:50:31.564000000</meta:creation-date>
    <dc:date>2020-06-05T09:51:03.239000000</dc:date>
    <meta:editing-duration>PT18M50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7" meta:word-count="129" meta:character-count="1211" meta:non-whitespace-character-count="774"/>
  </office:meta>
</office:document-meta>
</file>