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language="en" fo:country="US" fo:font-weight="normal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<text:tab/><text:tab/><text:tab/><text:tab/><text:tab/><text:tab/><text:tab/>Świdnica, dnia 18 stycznia 2016 r.</text:p>
      <text:p text:style-name="P2">Maciej Stanisław Wiącek</text:p>
      <text:p text:style-name="P2">58-100 Świdnica</text:p>
      <text:p text:style-name="P2">ul. Rolnicza 4/4</text:p>
      <text:p text:style-name="P2">tel. 783 136 634</text:p>
      <text:p text:style-name="P2"><text:tab/><text:tab/><text:tab/><text:tab/><text:tab/><text:tab/><text:tab/><text:span text:style-name="T1">Szanowny Pan Poseł na Sejm RP</text:span></text:p>
      <text:p text:style-name="P1"><text:tab/><text:tab/><text:tab/><text:tab/><text:tab/><text:tab/><text:tab/>Michał Dworczyk</text:p>
      <text:p text:style-name="P1"><text:tab/><text:tab/><text:tab/><text:tab/><text:tab/><text:tab/><text:tab/></text:p>
      <text:p text:style-name="P1"/>
      <text:p text:style-name="P1"><text:tab/><text:span text:style-name="T2">Szanowny Panie Pośle zwracam się do Pana z prośbą o zainteresowanie się moją sprawą. </text:span></text:p>
      <text:p text:style-name="P2"><text:span text:style-name="T2"><text:tab/>Jestem kandydatem na stanowisko prokuratora Prokuratury Rejonowej w Wałbrzychu. <text:s text:c="16"/></text:span>W dniu 14 października 2015 r. Krajowa Rada Prokuratury podjęła uchwałę nr 506/2015 w sprawie przedstawienia Prokuratorowi Generalnemu wniosku o powołanie mnie na stanowisko prokuratora Prokuratury Rejonowej w Wałbrzychu. Pomimo pozytywnej opinii Prokuratora Rejonowego w Wałbrzychu i w Świdnicy, opinii wizytatora oraz Kolegium Prokuratury Okręgowej w Świdnicy i Krajowej Rady Prokuratury, Prokurator Generalny w dniu 14 grudnia 2015 r. nie uwzględnił wniosku Krajowej Rady Prokuratury o powołanie mnie na stanowisko prokuratora (PG IX 103/2354/15) nie podając pisemnie powodów rozstrzygnięcia. W rozmowie telefonicznej z prokurator Biura Kadr Prokuratury Generalnej ustaliłem, że powodem przedmiotowej decyzji był fakt, iż opinia wizytatora Prokuratury Okręgowej w Świdnicy, pomimo konkluzji stwierdzającej iż spełniam wymogi do objęcia stanowiska prokuratora, w swej treści wskazywała na błędy i niedociągnięcia, które spowodowały, że Prokurator Generalny podjął decyzję przeciwną. Nadmieniam w tym miejscu, że już w trakcie trwania asesury, w roku 2013 wystartowałem w konkursie na stanowisko Prokuratora Prokuratury Rejonowej w Wałbrzychu. Wówczas konkluzja opinii wizytatora stanowiła, iż moje kwalifikacje do objęcia stanowiska są jeszcze niewystarczające. Na podstawie tamtej opinii, w lutym 2014 r. Prokurator Generalny odmówił uwzględnienia wniosku Krajowej Rady Prokuratury o powołanie mnie na stanowisko prokuratora. Po ponownym badaniu akt dodatkowo wskazanych przeze mnie spraw, w kolejnych konkursach na to samo stanowisko, wizytator Prokuratury Okręgowej zmienił swoją opinię i we wnioskach końcowych wskazał, iż moje kwalifikacje są wystarczające do pełnienia funkcji prokuratora, zaś stwierdzone w trakcie badania akt uchybienia wynikają z krótkiego doświadczenia zawodowego, obciążenia sprawami – przewyższającego znacznie średnie statystyczne obciążenie pracą innych prokuratorów okręgu świdnickiego i nie odbiegają od błędów stwierdzonych w praktyce zawodowej większości prokuratorów. Wskazać jednocześnie należy na fakt, iż Prokuratura <text:soft-page-break/>Rejonowa w Wałbrzychu boryka się z licznymi brakami kadrowymi, a byłem w tymże konkursie jedynym kandydatem do objęcia tej funkcji i wedle posiadanych przez mnie informacji jest tak nadal. Pomimo tych argumentów, Zastępca Prokuratora Generalnego zajmujący się sprawami kadrowymi - Marek Jamrogowicz oraz Prokurator Generalny Andrzej Seremet, po porównaniu obecnej opinii z opinią pierwotną nie uwzględnili wniosków kilku kolejnych organów o powołanie mnie na stanowisko prokuratora. Tym samym, pomimo długiego okresu procedury naboru i rozpatrywania mojej sprawy, a w szczególności pomimo realnego wysiłku poczynionego przeze mnie w okresie asesury i poczynionych poświęceń, jestem nadal pozbawiony możliwości wykonywania wyuczonego zawodu, a w związku z trudnościami znalezienia pracy, znajduję się w ciężkiej sytuacji materialnej. <text:tab/>Nadmienić w tym miejscu należy, iż zgodnie z wynikami badań wizytatora Prokuratury Okręgowej w Świdnicy moje obciążenie sprawami i średnia załatwialność w latach 2012 i 2013 przewyższała dwukrotnie średnią okręgu. Jednocześnie Prokuratura Rejonowa w Wałbrzychu boryka się od dwóch lat z dużymi brakami kadrowymi, a poza mną nie ma chętnych do wystartowania w kolejnych konkursach na to stanowisko.</text:p>
      <text:p text:style-name="P2"><text:tab/>Obecnie, w dniu 29 grudnia 2015 r., na podstawie opublikowanego w dniu 7 grudnia 2015 r. <text:s/>obwieszczenia Prokuratora Generalnego z dnia 24 listopada 2015 r., wystąpiłem z kolejnym wnioskiem o przyjęcie mnie na stanowisko prokuratora Prokuratury Rejonowej w Wałbrzychu.</text:p>
      <text:p text:style-name="P2"><text:tab/>W związku ze wskazanymi przeze mnie powyżej okolicznościami, zwracam się do Pana Posła o zainteresowanie się moją sprawą.</text:p>
      <text:p text:style-name="P2"><text:tab/></text:p>
      <text:p text:style-name="P2"><text:tab/><text:tab/><text:tab/><text:tab/><text:tab/><text:tab/><text:tab/><text:tab/> <text:s text:c="3"/>Z wyrazami szacunku</text:p>
      <text:p text:style-name="P2"><text:tab/><text:tab/><text:tab/><text:tab/><text:tab/><text:tab/><text:tab/><text:tab/><text:span text:style-name="T4">Maciej Stanisław Wiąc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iej Wiącek</meta:initial-creator>
    <meta:creation-date>2015-03-02T15:44:04.66</meta:creation-date>
    <meta:generator>OpenOffice.org/3.3$Win32 OpenOffice.org_project/330m20$Build-9567</meta:generator>
    <dc:date>2016-01-18T16:46:17.12</dc:date>
    <dc:creator>Maciej Wiącek</dc:creator>
    <meta:editing-duration>PT2H41M38S</meta:editing-duration>
    <meta:editing-cycles>14</meta:editing-cycles>
    <meta:document-statistic meta:table-count="0" meta:image-count="0" meta:object-count="0" meta:page-count="2" meta:paragraph-count="15" meta:word-count="548" meta:character-count="4102"/>
  </office:meta>
</office:document-meta>
</file>