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71cm">
        <style:tab-stops>
          <style:tab-stop style:position="4.97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 style:list-style-name="WW8Num4">
      <style:paragraph-properties style:line-height-at-least="0.471cm">
        <style:tab-stops>
          <style:tab-stop style:position="4.97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list-style-name="WW8Num4">
      <style:paragraph-properties style:line-height-at-least="0.471cm">
        <style:tab-stops>
          <style:tab-stop style:position="4.974cm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4" style:family="paragraph" style:parent-style-name="Standard">
      <style:paragraph-properties style:line-height-at-least="0.471cm">
        <style:tab-stops>
          <style:tab-stop style:position="4.974cm"/>
        </style:tab-stops>
      </style:paragraph-properties>
    </style:style>
    <style:style style:name="P5" style:family="paragraph" style:parent-style-name="Standard" style:list-style-name="WW8Num4">
      <style:paragraph-properties style:line-height-at-least="0.471cm">
        <style:tab-stops>
          <style:tab-stop style:position="4.974cm"/>
        </style:tab-stops>
      </style:paragraph-properties>
    </style:style>
    <style:style style:name="P6" style:family="paragraph" style:parent-style-name="Standard">
      <style:paragraph-properties fo:margin-top="0cm" fo:margin-bottom="0.049cm" style:line-height-at-least="0.471cm">
        <style:tab-stops>
          <style:tab-stop style:position="4.974cm"/>
        </style:tab-stops>
      </style:paragraph-properties>
    </style:style>
    <style:style style:name="P7" style:family="paragraph" style:parent-style-name="Standard">
      <style:paragraph-properties fo:margin-top="0cm" fo:margin-bottom="0.049cm" style:line-height-at-least="0.471cm">
        <style:tab-stops>
          <style:tab-stop style:position="4.948cm"/>
        </style:tab-stops>
      </style:paragraph-properties>
    </style:style>
    <style:style style:name="P8" style:family="paragraph" style:parent-style-name="Standard">
      <style:paragraph-properties fo:margin-top="0cm" fo:margin-bottom="0.049cm" style:line-height-at-least="0.471cm">
        <style:tab-stops>
          <style:tab-stop style:position="4.948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top="0cm" fo:margin-bottom="0.101cm" style:line-height-at-least="0.471cm">
        <style:tab-stops>
          <style:tab-stop style:position="4.97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4.974cm" fo:margin-right="0cm" fo:margin-top="0cm" fo:margin-bottom="0.049cm" style:line-height-at-least="0.471cm" fo:text-indent="-4.974cm" style:auto-text-indent="false">
        <style:tab-stops>
          <style:tab-stop style:position="4.974cm"/>
        </style:tab-stops>
      </style:paragraph-properties>
    </style:style>
    <style:style style:name="P11" style:family="paragraph" style:parent-style-name="Standard">
      <style:paragraph-properties fo:margin-left="4.974cm" fo:margin-right="0cm" style:line-height-at-least="0.471cm" fo:text-indent="-4.974cm" style:auto-text-indent="false">
        <style:tab-stops>
          <style:tab-stop style:position="4.974cm"/>
        </style:tab-stops>
      </style:paragraph-properties>
    </style:style>
    <style:style style:name="P12" style:family="paragraph" style:parent-style-name="Standard">
      <style:paragraph-properties fo:margin-left="4.974cm" fo:margin-right="0cm" style:line-height-at-least="0.471cm" fo:text-indent="-4.974cm" style:auto-text-indent="false">
        <style:tab-stops>
          <style:tab-stop style:position="4.974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4.974cm" fo:margin-right="0cm" style:line-height-at-least="0.471cm" fo:text-indent="-4.974cm" style:auto-text-indent="false">
        <style:tab-stops>
          <style:tab-stop style:position="4.97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99cm" fo:margin-bottom="0cm" style:line-height-at-least="0.471cm">
        <style:tab-stops>
          <style:tab-stop style:position="4.97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style:line-height-at-least="0cm" fo:text-align="end" style:justify-single-word="false" style:page-number="auto">
        <style:tab-stops>
          <style:tab-stop style:position="5.477cm"/>
        </style:tab-stops>
      </style:paragraph-properties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6" style:family="paragraph" style:parent-style-name="linia_20_1">
      <style:paragraph-properties fo:margin-top="0cm" fo:margin-bottom="0.4cm"/>
    </style:style>
    <style:style style:name="P17" style:family="paragraph" style:parent-style-name="linia_20_1">
      <style:paragraph-properties fo:margin-top="0.499cm" fo:margin-bottom="0.4cm"/>
    </style:style>
    <style:style style:name="P18" style:family="paragraph" style:parent-style-name="linia_20_1">
      <style:paragraph-properties fo:margin-top="0.801cm" fo:margin-bottom="0.4cm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pl" fo:country="PL" style:font-size-asian="11pt" style:font-name-complex="Arial" style:font-size-complex="11pt"/>
    </style:style>
    <style:style style:name="T7" style:family="text">
      <style:text-properties style:font-name="Arial" fo:font-size="11pt" fo:language="pl" fo:country="PL" style:font-size-asian="11pt" style:font-name-complex="Arial" style:font-size-complex="11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T12" style:family="text">
      <style:text-properties fo:color="#000000" style:font-name="Webdings" fo:font-weight="bold" style:font-name-asian="Webdings" style:font-weight-asian="bold" style:font-name-complex="Webdings" style:font-weight-complex="bold"/>
    </style:style>
    <style:style style:name="T1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URRICULUM VITAE</text:p>
      <text:p text:style-name="P16"><text:span text:style-name="T12"></text:span><text:span text:style-name="T13">Dane osobowe</text:span></text:p>
      <text:p text:style-name="P6"><text:span text:style-name="T2">Imię i nazwisko: </text:span><text:span text:style-name="T3"><text:tab/>Hanna Myjak</text:span></text:p>
      <text:p text:style-name="P7"><text:span text:style-name="T2">Data urodzenia:</text:span><text:span text:style-name="T3"><text:tab/>12.02.1962 r.</text:span><text:span text:style-name="T8"><text:tab/></text:span></text:p>
      <text:p text:style-name="P7"><text:span text:style-name="T2">Adres:</text:span><text:span text:style-name="T3"><text:tab/>Ul. Bartosza 4A, 05-410 Józefów</text:span></text:p>
      <text:p text:style-name="P6"><text:span text:style-name="T2">Telefon:</text:span><text:span text:style-name="T3"><text:tab/>606 916 566<text:tab/><text:tab/></text:span></text:p>
      <text:p text:style-name="P7"><text:span text:style-name="T2">E-mail:</text:span><text:span text:style-name="T3"><text:tab/>h.myjak@wp.pl</text:span></text:p>
      <text:p text:style-name="P8"><text:tab/></text:p>
      <text:p text:style-name="P9"/>
      <text:p text:style-name="P17"><text:span text:style-name="T12"></text:span><text:span text:style-name="T13">Wykształcenie</text:span></text:p>
      <text:p text:style-name="P10"><text:span text:style-name="T2">2001 – 2002<text:tab/><text:tab/></text:span><text:span text:style-name="T3">Szkoła Główna Gospodarstwa Wiejskiego w Warszawie <text:s/>– Studia Podyplomowe w zakresie <text:s/>Rachunkowości</text:span></text:p>
      <text:p text:style-name="P10"><text:span text:style-name="T2">1981 – </text:span><text:span text:style-name="T3"><text:s/></text:span><text:span text:style-name="T1">1986<text:tab/></text:span><text:span text:style-name="T2"><text:tab/></text:span><text:span text:style-name="T3">Szkoła Główna Gospodarstwa Wiejskiego w Warszawie <text:s/>Wydział Ekonomiki Rolnictwa mgr inz ekonomiki rolnictwa </text:span></text:p>
      <text:p text:style-name="P6"><text:span text:style-name="T2">1977 – 1981 </text:span><text:span text:style-name="T3"><text:tab/>Liceum Ogólnokształcące im. B. Chrobrego w Warszawie</text:span></text:p>
      <text:p text:style-name="P6"/>
      <text:p text:style-name="P18"><text:span text:style-name="T12"></text:span><text:span text:style-name="T13">Doświadczenie zawodowe</text:span></text:p>
      <text:p text:style-name="P4"><text:span text:style-name="T5">10/2017 </text:span><text:span text:style-name="T2">–</text:span><text:span text:style-name="T5"> 01/2018<text:tab/></text:span><text:span text:style-name="T7">Członek Zarządu Polskiej Agencji Prasowej S.A.</text:span></text:p>
      <text:p text:style-name="P4"><text:span text:style-name="T2">02/2016 – </text:span><text:span text:style-name="T5">08/2017</text:span><text:span text:style-name="T3"><text:tab/>Wiceprezes w Agencji Nieruchomosci Rolnych</text:span></text:p>
      <text:p text:style-name="P11"><text:span text:style-name="T1">03/1992 </text:span><text:span text:style-name="T2">– 02/2016<text:tab/></text:span><text:span text:style-name="T4">Agencja Nieruchomości Rolnych </text:span><text:span text:style-name="T3">– </text:span><text:span text:style-name="T4">Zastępca dyrektora Zespołu Księgowości <text:tab/></text:span></text:p>
      <text:p text:style-name="P4"><text:span text:style-name="T2">07/1987 – 03/1992</text:span><text:span text:style-name="T3"><text:tab/>Ministerstwo Finansów – Naczelnik w <text:s/>Departamencie Finansowania<text:tab/>Sfery Budżetowej</text:span></text:p>
      <text:p text:style-name="P4"><text:span text:style-name="T1">01/1986 – 06/1987<text:tab/></text:span><text:span text:style-name="T3">ZSP <text:s/>– <text:s/>sekretarz redakcji</text:span><text:span text:style-name="T1"> </text:span><text:span text:style-name="T3">kwartalnika naukowego “Spektrum”</text:span></text:p>
      <text:p text:style-name="P1"/>
      <text:p text:style-name="P18"><text:span text:style-name="T12"></text:span><text:span text:style-name="T13">Dodatkowe kwalifikacje</text:span></text:p>
      <text:p text:style-name="P11"><text:span text:style-name="T2">1998<text:tab/><text:tab/></text:span><text:span text:style-name="T4">uprawnienia do bycia</text:span><text:span text:style-name="T2"> </text:span><text:span text:style-name="T4">członkiem rad nadzorczych w spółkach Skarbu </text:span></text:p>
      <text:p text:style-name="P12"><text:tab/>Państwa</text:p>
      <text:p text:style-name="P13"/>
      <text:p text:style-name="P18"><text:span text:style-name="T12"></text:span><text:span text:style-name="T13">Dodatkowe informacje</text:span></text:p>
      <text:p text:style-name="P14">Inne</text:p>
      <text:list xml:id="list8166207894293224033" text:style-name="WW8Num4">
        <text:list-item>
          <text:p text:style-name="P5"><text:span text:style-name="T3">Obsługa komputera <text:s/>– Środowisko Windows. Microsoft Office</text:span></text:p>
        </text:list-item>
        <text:list-item>
          <text:p text:style-name="P5"><text:span text:style-name="T3">Licznne kursy z zakresu </text:span><text:span text:style-name="T6">zarządzania, spraw organizacyjnych, kadrowych, </text:span><text:span text:style-name="T3">księgowości, rachunkowości, finansów</text:span><text:span text:style-name="T6">, związanych z likwidacją jednostek </text:span><text:span text:style-name="T3">oraz stosowania ustawy prawo zamówien publicznych</text:span></text:p>
        </text:list-item>
        <text:list-item>
          <text:p text:style-name="P2">Prawo jazdy kategorii B</text:p>
        </text:list-item>
        <text:list-item>
          <text:p text:style-name="P3">dyspozycyjność</text:p>
        </text:list-item>
        <text:list-item>
          <text:p text:style-name="P2">Zainteresowania <text:s/>– rolnictwo polskie, historia, sztu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size="10pt" fo:font-weight="bold" style:font-name-asian="SimSun1" style:font-size-asian="10pt" style:font-weight-asian="bold" style:font-name-complex="Mangal2" style:font-size-complex="10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style:border-line-width-bottom="0.002cm 0.035cm 0.002cm" fo:padding="0cm" fo:border-left="none" fo:border-right="none" fo:border-top="none" fo:border-bottom="0.039cm double #808080" text:number-lines="false" text:line-number="0">
        <style:tab-stops>
          <style:tab-stop style:position="0cm"/>
          <style:tab-stop style:position="2cm"/>
        </style:tab-stops>
        <style:background-image/>
      </style:paragraph-properties>
      <style:text-properties style:font-name="Arial" fo:font-size="12pt" fo:language="de" fo:country="AT" style:font-size-asian="12pt" style:font-name-complex="Arial" style:font-size-complex="6pt"/>
    </style:style>
    <style:style style:name="linia_20_1" style:display-name="linia 1" style:family="paragraph" style:parent-style-name="List" style:next-style-name="Horizontal_20_Line">
      <style:paragraph-properties fo:margin-top="1cm" fo:margin-bottom="0.4cm" fo:background-color="transparent" fo:padding="0cm" fo:border-left="none" fo:border-right="none" fo:border-top="none" fo:border-bottom="0.018cm solid #808080">
        <style:background-image/>
      </style:paragraph-properties>
      <style:text-properties style:font-name="Arial" style:font-name-complex="Arial"/>
    </style:style>
    <style:style style:name="arial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eracja_5f_CV" style:display-name="numeracja_CV" style:family="paragraph" style:parent-style-name="Numbering_20_1"/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11pt" style:font-size-asian="11pt" style:font-name-complex="OpenSymbol" style:font-size-complex="11pt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Dropcap0" style:family="text"/>
    <style:style style:name="WW8Dropcap1" style:family="text"/>
    <style:style style:name="WW8Dropcap2" style:family="text"/>
    <style:style style:name="WW8Dropcap3" style:family="text"/>
    <style:style style:name="WW8Dropcap4" style:family="text"/>
    <style:style style:name="WW-WW8Dropcap0" style:family="text"/>
    <style:style style:name="WW-WW8Dropcap1" style:family="text"/>
    <style:style style:name="WW-WW8Dropcap2" style:family="text"/>
    <style:style style:name="WW-WW8Dropcap3" style:family="text"/>
    <style:style style:name="WW-WW8Dropcap4" style:family="text"/>
    <style:style style:name="WW-WW8Dropcap01" style:family="text"/>
    <style:style style:name="WW-WW8Dropcap11" style:family="text"/>
    <style:style style:name="WW-WW8Dropcap21" style:family="text"/>
    <style:style style:name="WW-WW8Dropcap31" style:family="text"/>
    <style:style style:name="WW-WW8Dropcap41" style:family="text"/>
    <style:style style:name="WW-WW8Dropcap012" style:family="text"/>
    <style:style style:name="WW-WW8Dropcap112" style:family="text"/>
    <style:style style:name="WW-WW8Dropcap212" style:family="text"/>
    <style:style style:name="WW-WW8Dropcap312" style:family="text"/>
    <style:style style:name="WW-WW8Dropcap412" style:family="text"/>
    <style:style style:name="WW-WW8Dropcap0123" style:family="text"/>
    <style:style style:name="WW-WW8Dropcap1123" style:family="text"/>
    <style:style style:name="WW-WW8Dropcap2123" style:family="text"/>
    <style:style style:name="WW-WW8Dropcap3123" style:family="text"/>
    <style:style style:name="WW-WW8Dropcap4123" style:family="text"/>
    <style:style style:name="WW-WW8Dropcap01234" style:family="text"/>
    <style:style style:name="WW-WW8Dropcap11234" style:family="text"/>
    <style:style style:name="WW-WW8Dropcap21234" style:family="text"/>
    <style:style style:name="WW-WW8Dropcap31234" style:family="text"/>
    <style:style style:name="WW-WW8Dropcap41234" style:family="text"/>
    <style:style style:name="WW-WW8Dropcap012345" style:family="text"/>
    <style:style style:name="WW-WW8Dropcap112345" style:family="text"/>
    <style:style style:name="WW-WW8Dropcap212345" style:family="text"/>
    <style:style style:name="WW-WW8Dropcap312345" style:family="text"/>
    <style:style style:name="WW-WW8Dropcap0123456" style:family="text"/>
    <style:style style:name="WW-WW8Dropcap1123456" style:family="text"/>
    <style:style style:name="WW-WW8Dropcap212345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2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Wyrażam zgodę na przetwarzanie moich danych osobowych dla potrzeb niezbędnych do realizacji procesu rekrutacji (zgodnie z Ustawą z dnia 29.08.1997 roku o Ochronie Danych Osobowych; tekst jednolity: Dz. U. z 2002r. Nr 101, poz. 926 ze zm.)</text:span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v5.pl</dc:title>
    <meta:initial-creator>hmyjak</meta:initial-creator>
    <meta:creation-date>2017-09-20T19:14:00</meta:creation-date>
    <dc:date>2018-01-14T19:28:48.94</dc:date>
    <meta:print-date>2018-01-11T11:51:00</meta:print-date>
    <meta:editing-cycles>3</meta:editing-cycles>
    <meta:editing-duration>PT9M</meta:editing-duration>
    <meta:document-statistic meta:table-count="0" meta:image-count="0" meta:object-count="0" meta:page-count="1" meta:paragraph-count="29" meta:word-count="226" meta:character-count="1608"/>
    <meta:generator>OpenOffice/4.1.3$Win32 OpenOffice.org_project/413m1$Build-9783</meta:generator>
  </office:meta>
</office:document-meta>
</file>