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text-position="33.3% 100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Gmina Ryki</text:span><text:s/>to gmina miejsko - wiejska. Należy do województwa<text:s/><text:a xlink:href="http://www.polskawliczbach.pl/lubelskie" office:target-frame-name="_top" xlink:show="replace"><text:span text:style-name="T3">lubelskiego</text:span></text:a>,<text:s/><text:a xlink:href="http://www.polskawliczbach.pl/powiat_rycki" office:target-frame-name="_top" xlink:show="replace"><text:span text:style-name="T4">powiatu ryckiego</text:span></text:a>. Liczy <text:s/><text:span text:style-name="T5">20 627</text:span><text:s/>mieszkańców, czyli zamieszkuje ją<text:s/><text:span text:style-name="T6">36,0%</text:span><text:s/>ludności powiatu. Powierzchnia gminy Ryki obejmuje 161,7km<text:span text:style-name="T7">2</text:span><text:s text:c="2"/>co stanowi<text:s/><text:span text:style-name="T8">26,3%</text:span><text:s/>powierzchni powiatu. Siedzibą gminy jest miasto<text:s/><text:a xlink:href="http://www.polskawliczbach.pl/Ryki" office:target-frame-name="_top" xlink:show="replace"><text:span text:style-name="T9">Ryki</text:span></text:a><text:s/>ulokowane przy trasie krajowej nr 17, w odległości 100 km od Warszawy i 63 km od Lublina.</text:p>
      <text:p text:style-name="P10"/>
      <text:p text:style-name="P11">Burmistrz Ryk</text:p>
      <text:p text:style-name="P12">Burmistrzem o<text:span text:style-name="T13">d 8 grudnia 2014 r.<text:s/></text:span>jest<text:span text:style-name="T14"><text:s/>Jarosław Żaczek</text:span>.<text:s/><text:span text:style-name="T15">51 lat, inżynier rolnik, żonaty, trójka dzieci. Poseł na Sejm V , VI i VII kadencji. Członek Sejmowej Komisji Rolnictwa i Rozwoju Wsi, Komisji Infrastruktury oraz Członek P</text:span><text:span text:style-name="T16">olsko-Litewsko-Ukraińskiego Zespołu Parlamentarnego, Wiceprzewodniczący Komisji ds. Ograniczania Biurokracji. Wiceminister Rolnictwa i Rozwoju Wsi w rządzie Jarosława Kaczyńskiego. Poprzednio inspektor w Lubelskim Urzędzie Wojewódzkim w Lublinie, Z-ca Kier</text:span><text:span text:style-name="T17">ownika Urzędu Rejonowego oraz Z-ca Burmistrza Ryk. Dwukrotnie wybierany radnym do Rady Powiatu Ryckiego.</text:span></text:p>
      <text:p text:style-name="P18"/>
      <text:p text:style-name="P19">Starostwo Powiatowe</text:p>
      <text:p text:style-name="P20">W mieście Ryki swoją siedzibę ma Starostwo Powiatowe.</text:p>
      <text:p text:style-name="P21">Starostą Ryckim jest Stanisław Jagiełło (PSL).</text:p>
      <text:p text:style-name="P22">Przynależność polityczna członków Zarządu Powiatu – PSL. <text:s/>5 radnych powiatowych to radni prawicowi.</text:p>
      <text:p text:style-name="P23">Grzegorz Kapusta (PSL) wicemarszałek województwa lubelskiego jest mieszkańcem Ryk.</text:p>
      <text:p text:style-name="P24"/>
      <text:p text:style-name="P25">Rada Miejska w Rykach</text:p>
      <text:p text:style-name="P26">Rada Miejska w Rykach liczy 21 radnych. Przewodniczy jej Ryszard Bieńczyk<text:s/>(PiS). Klub radnych „PiS – Prawicowy Ruch Samorządowy” skupia 8 radnych, natomiast klub radnych „Samorządowcy” 7 radnych, PSL 4 radnych i 2 niezależnych.</text:p>
      <text:p text:style-name="P27"/>
      <text:p text:style-name="P28">Gmina Ryki skutecznie wykorzystuje środki finansowe z rządowych programów wsparcia.</text:p>
      <text:p text:style-name="P29">Z ich udziałem:</text:p>
      <text:list text:style-name="LFO1" text:continue-numbering="true">
        <text:list-item>
          <text:p text:style-name="P30">rozpoczęto budowę żłobka miejskiego z programu „Maluch +”,</text:p>
        </text:list-item>
        <text:list-item>
          <text:p text:style-name="P31">z „Narodowego Programu Rozwoju Gminnej i Powiatowej Infrastruktury Drogowej na lata 2016-2019” zrealizowano budowę dróg na osiedlu Jarmołówka,</text:p>
        </text:list-item>
        <text:list-item>
          <text:p text:style-name="P32">z<text:s/>Rządowego Programu na rzecz Rozwoju oraz Konkurencyjności Regionów poprzez Wsparcie Lokalnej Infrastruktury Drogowej rozpoczęto realizację ulicy15 P.P. Wilków AK,</text:p>
        </text:list-item>
        <text:list-item>
          <text:p text:style-name="P33">powstała inwestycja w odnawialne źródła energii – instalacja kolektorów słonecznych na budynkach jednorodzinnych (projekt o wartości ponad 9 mln<text:s/>zł dla blisko tysiąca mieszkańców),</text:p>
        </text:list-item>
        <text:list-item>
          <text:p text:style-name="P34">planowana jest budowa mieszkań w ramach programu <text:s/>„Mieszkanie +”</text:p>
        </text:list-item>
        <text:list-item>
          <text:p text:style-name="P35">utworzono spółkę PKS Ryki odkupując od syndyka część przedsiębiorstwa PKS Puławy, która zastąpi komunikację publiczną na terenie powiatu,</text:p>
        </text:list-item>
        <text:list-item>
          <text:p text:style-name="P36">uaktywniono<text:s/>podstrefę ekonomiczną pozyskując inwestorów – ul. Przemysłowa,</text:p>
        </text:list-item>
      </text:list>
      <text:p text:style-name="P37">Gmina oczekuje na rozstrzygnięcie konkursu Ministerstwa Sportu na budowę hali sportowej oraz Urzędu Marszałkowskiego na rewitalizację miasta.</text:p>
      <text:p text:style-name="P38"/>
      <text:p text:style-name="P39"/>
      <text:p text:style-name="P40">Potrzeby gminy:</text:p>
      <text:list text:style-name="LFO2" text:continue-numbering="true">
        <text:list-item>
          <text:p text:style-name="P41">rozległa infrastruktura drogowa<text:s/>z racji charakteru gminy i zaniedbań władz samorządowych poprzednich kadencji (ponad 300 km),</text:p>
        </text:list-item>
        <text:list-item>
          <text:p text:style-name="P42">pozyskanie na potrzeby miasta stawu „Buksa” będącego własnością Skarbu Państwa (Ośrodek Wsparcia Rolnictwa), a obecnie dzierżawionego przez prywatnego przedsiębiorcę,</text:p>
        </text:list-item>
        <text:list-item>
          <text:p text:style-name="P43">pomoc w pozyskaniu inwestorów dla terenów inwestycyjnych,</text:p>
        </text:list-item>
        <text:list-item>
          <text:p text:style-name="P44">wsparcie dla spółki komunalnej PKS Ryki w zakresie wymiany tabor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Jończyk</meta:initial-creator>
    <dc:creator>Dworczyk Michał Paweł</dc:creator>
    <meta:creation-date>2018-10-05T11:58:00Z</meta:creation-date>
    <dc:date>2018-10-05T11:58:00Z</dc:date>
    <meta:print-date>2018-09-20T09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7" meta:character-count="3194" meta:row-count="22" meta:non-whitespace-character-count="2743"/>
  </office:meta>
</office:document-meta>
</file>