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2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list-style-name="LFO2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list-style-name="LFO2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3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list-style-name="LFO3" style:family="paragraph">
      <style:paragraph-properties fo:text-align="justify"/>
    </style:style>
    <style:style style:name="P48" style:parent-style-name="Standard" style:list-style-name="LFO3" style:family="paragraph">
      <style:paragraph-properties fo:text-align="justify"/>
    </style:style>
    <style:style style:name="P49" style:parent-style-name="Standard" style:list-style-name="LFO3" style:family="paragraph">
      <style:paragraph-properties fo:text-align="justify"/>
    </style:style>
    <style:style style:name="P50" style:parent-style-name="Standard" style:list-style-name="LFO3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tab/>Miasto Radzyń Podlaski obchodzi w roku bieżącym 550-lecie uzyskania praw miejskich.</text:p>
      <text:p text:style-name="P3">Historia naszego miasta była i jest odzwierciedleniem pełnych chwały, dramatyzmu i tragizmu<text:s/>dziejów Polski. W przeszłości miasto stanowiło ważne centrum kulturalne i intelektualne Rzeczypospolitej, rozpoznawalne na mapie Europy. Pamiątką niezwykłych, bogatych dziejów naszej miejscowości są wyjątkowe w skali kraju, a nawet Europy zabytki: Pałac Potockich z zespołem rzeźb Jana Chryzostoma Redlera, Oranżeria i Kościół Trójcy Świętej.</text:p>
      <text:p text:style-name="P4"><text:tab/>Miasto w 2015 roku przejęło od Skarbu Państwa na własność Pałac Potockich z zamiarem przywrócenia mu dawnego blasku i uczynienia w jego wnętrzach ważnego centrum kultury regionu.</text:p>
      <text:p text:style-name="P5"><text:tab/>W Radzyniu Podlaskim zamieszkuje około 16 500 mieszkańców. Miasto zapewnia miejsca dla dzieci w trzech przedszkolach miejskich i trzech przedszkolach prywatnych. Edukację na poziomie szkoły podstawowej realizują dwie placówki oświatowe. W roku<text:s/>szkolnym 2018-2019 funkcjonują jeszcze dwa gimnazja. W Radzyniu prowadzone są przez powiat radzyński dwie szkoły ponadgimnazjalne tj. I Liceum Ogólnokształcące i Zespół Szkół Ponadgimnazjalnych o profilu ogólnokształcącym i zawodowym.</text:p>
      <text:p text:style-name="P6"><text:tab/>Mieszkańcy Radzynia<text:s/>i powiatu radzyńskiego znajdują zatrudnienie w kilku dużych zakładach przemysłowych, instytucjach państwowych i samorządowych.</text:p>
      <text:p text:style-name="P7">Najważniejsze zakłady to:</text:p>
      <text:list text:style-name="LFO1" text:continue-numbering="true">
        <text:list-item>
          <text:p text:style-name="P8">Spółdzielnia Mleczarska „Spomlek”</text:p>
        </text:list-item>
        <text:list-item>
          <text:p text:style-name="P9">Spółdzielnia Inwalidów „Simena”</text:p>
        </text:list-item>
        <text:list-item>
          <text:p text:style-name="P10">„Dr Gerard” - produkcja wyrobów cukierniczych</text:p>
        </text:list-item>
        <text:list-item>
          <text:p text:style-name="P11">„Bimiz” - zakład przetwórstwa owocowo-warzywnego</text:p>
        </text:list-item>
        <text:list-item>
          <text:p text:style-name="P12">Przedsiębiorstwo Usług Komunalnych</text:p>
        </text:list-item>
        <text:list-item>
          <text:p text:style-name="P13">Przedsiębiorstwo Energetyki Cieplnej</text:p>
        </text:list-item>
        <text:list-item>
          <text:p text:style-name="P14">„Braun” - fabryka narzędzi chirurgicznych (w całości kapitał Niemiecki. Obecne kierownictwo zakładu jest niezwykle niechętne rządowi Prawa i Sprawiedliwości).</text:p>
        </text:list-item>
      </text:list>
      <text:p text:style-name="P15"><text:tab/>Na terenie miasta funkcjonuje ponadto około 900 mniejszych zakładów usługowo-produkcyjnych i handlowych. W naszym mieście panuje bardzo przyjazna atmosfera dla prowadzenia i rozwoju wszelkich form działalności gospodarczej.</text:p>
      <text:p text:style-name="P16"><text:tab/>Od roku 2014 w Radzyniu Podlaskim władze sprawuje Prawo i Sprawiedliwość. Okres ostatnich czterech lat to czas bardzo wytężonej pracy całego zespołu ludzi.</text:p>
      <text:p text:style-name="P17">Efektami tej pracy jest:</text:p>
      <text:list text:style-name="LFO2" text:continue-numbering="true">
        <text:list-item>
          <text:p text:style-name="P18">Rozbudowa Szkoły Podstawowej nr 2 (powstała nowa sala gimnastyczna wraz<text:s/>z całym zapleczem technicznym i nowe sale lekcyjne).</text:p>
        </text:list-item>
        <text:list-item>
          <text:p text:style-name="P19">Budowa pełnowymiarowej hali sportowej wraz z zapleczem i salami lekcyjnymi przy Szkole Podstawowej nr 1. Na ten cel uzyskaliśmy<text:s/><text:span text:style-name="T20">dofinansowanie z Ministerstwa Sportu w wysokości 1,5 mln. zł.</text:span></text:p>
        </text:list-item>
        <text:list-item>
          <text:p text:style-name="P21">Oddaliśmy do<text:s/>użytku budynek z<text:s/><text:span text:style-name="T22">32 mieszkaniami socjalnymi</text:span><text:s/>przy ul. Budowlanych. Było to możliwe dzięki dotacji z R<text:span text:style-name="T23">ządowego Programu Wsparcia Budownictwa Mieszkań Socjalnych i Chronionych. Dotacja to około 1 mln. zł.</text:span><text:s/>Dzięki tej dotacji 1m2 mieszkania kosztował nas około<text:s/>1 500 zł.</text:p>
        </text:list-item>
        <text:list-item>
          <text:p text:style-name="P24">W okresie mijającej kadencji poddaliśmy renowacji wszystkie rzeźby na Pałacu Potockich oraz pawilon południowy skrzydła wschodniego. Dofinansowanie z<text:span text:style-name="T25"><text:s/>budżetu Państwa na ten cel to kwota 450 tys. zł.</text:span></text:p>
        </text:list-item>
        <text:list-item>
          <text:p text:style-name="P26">Dzięki staraniom naszych Parlamentarzystów tj.<text:s/>Pana Senatora Grzegorza Biereckiego i Pana Posła Janusza Szewczaka uzyskaliśmy<text:s/><text:span text:style-name="T27">dotację z Budżetu Państwa w wysokości około 1,8 mln. zł.</text:span><text:s/>na renowację całego skrzydła zachodniego Pałacu Potockich. Efekty naszej pracy są już widoczne.</text:p>
        </text:list-item>
        <text:list-item>
          <text:p text:style-name="P28">Naszą troską otaczamy również środowisko naturalne. Dlatego też w ostatnim okresie pozyskaliśmy <text:s/>dotację z Urzędu Marszałkowskiego (lecz wyłącznie poprzez łut szczęścia – czyli losowanie) w kwocie około 5 mln.zł. z przeznaczeniem na budowę instalacji solarnych i fotowoltaicznych.<text:s/>Łącznie na terenie miasta zainstalowaliśmy ponad 600 tych urządzeń.</text:p>
        </text:list-item>
        <text:list-item>
          <text:p text:style-name="P29">Poprzez<text:s/><text:span text:style-name="T30">karkołomne starania<text:s/></text:span>uzyskaliśmy również z Urzędu Marszałkowskiego dotację w wysokości 3,5 mln. zł. na modernizację stacji uzdatniania wody i sieci wodociągowej. Inwestycja jest w<text:s/>trakcie realizacji. Łączny koszt to 5,5 mln. zł.</text:p>
        </text:list-item>
        <text:list-item>
          <text:p text:style-name="P31">Niezwykle ważnym działaniem naszego zespołu jest budowa dróg lokalnych. W tym okresie otrzymaliśmy<text:s/><text:span text:style-name="T32">dwie dotacje z Budżetu Państwa</text:span><text:s/>na budowę drogi miejskiej w kwocie ok.370 tys. zł. i budowę ciągu drogowego,<text:s/>który realizujemy wraz <text:s/>z powiatem<text:s/><text:span text:style-name="T33">w kwocie 4 mln. zł.</text:span><text:s/><text:span text:style-name="T34">Łącznie to kwota 4,4 mln zł</text:span>. Bez tych środków nie bylibyśmy w stanie zrealizować tych jakże ważnych inwestycji dla całego środowiska lokalnego.</text:p>
        </text:list-item>
        <text:list-item>
          <text:p text:style-name="P35">Nadal planujemy budowę dróg lokalnych z udziałem dotacji<text:s/>rządowych dlatego też w opracowaniu są kolejne projekty dróg.</text:p>
        </text:list-item>
      </text:list>
      <text:p text:style-name="P36"/>
      <text:p text:style-name="P37"><text:tab/>Powiat radzyński to jednak głównie rolnictwo. Głównymi kierunkami produkcji rolniczej jest nadal hodowla trzody chlewnej (mimo obecności wirusa ASF). To również rozwinięta produkcja roślinna,<text:s/>hodowla drobiu, sadownictwo, produkcja owoców miękkich. Mimo wielu problemów (takich jak susza) rolnicy z wielką nadzieją oczekują zapowiedzianych zmian w polityce rolnej i z pewnością będą wdzięczni za ich realizację.</text:p>
      <text:p text:style-name="P38"><text:tab/></text:p>
      <text:p text:style-name="P39">Miasto nasze rozwija się dynamicznie i wszechstronnie, jednak naszą największą bolączką i troską jest brak dobrej współpracy i dobrej woli ze strony Marszałka Województwa Lubelskiego, który jako funkcjonariusz PSL-u jest głównym hamulcem wszelkich naszych starań o pozyskanie środków z RPO województwa lubelskiego. Jest to poza wszelkimi wątpliwościami, że szczególnie w tym okresie blokowane są złośliwie nasze wnioski, szczególnie dotyczy to dotacji na rewitalizację centrum miasta wraz z Pałacem Potockich. Z deklarowanych 10 mln. zł. na ten cel nie uzyskaliśmy ani złotówki. Nasz wniosek został odrzucony, a informację o tej decyzji Marszałek przekazał na specjalnej konferencji prasowej w Starostwie Powiatowym w Radzyniu Podlaskim dzień wcześniej zanim Miasto otrzymało oficjalne zawiadomienie. Warto dodać, że Pan Marszałek w ten sposób chciał promować swojego kolegę partyjnego ( starostę) na urząd burmistrza.</text:p>
      <text:p text:style-name="P40"><text:tab/>Nastąpiło tutaj złamanie prawa unijnego ponieważ rozstrzygnięcie konkursu będzie dopiero w styczniu 2019 r. Miasto złoży zawiadomienie do Prokuratury o możliwości popełnienia przestępstwa przez Marszałka Województwa. Głównym motywem działania Marszałka Województwa Lubelskiego (PSL) jest walka z Burmistrzem będącym członkiem PiS, który kieruje również strukturami naszej partii w powiecie radzyńskim.</text:p>
      <text:p text:style-name="P41"><text:tab/>Dysponujemy pełną dokumentacją opracowaną przez zespół prawników potwierdzające bezprawne działania ze strony Marszałka (w załączeniu przekazuję krótką informację – stanowisko w tej sprawie). Jest to „walka na śmierć i życie” pomiędzy PiS i PSL jak to powiedział Pan Marszałek na jednej z konwencji wyborczych PSL-u.</text:p>
      <text:p text:style-name="P42"><text:tab/>Powiat radzyński w skład którego wchodzi siedem gmin wiejskich i miejska Radzyń Podlaski w większości opanowany jest przez PSL. Tylko miasto Radzyń Podlaski i gmina Borki zarządzane są<text:s/>przez samorządowców z Prawa i Sprawiedliwości.</text:p>
      <text:p text:style-name="P43"><text:tab/>W nadchodzących wyborach samorządowych Prawo i Sprawiedliwość wystawia sześciu kandydatów w tym kandydata na burmistrza i 5 wójtów powiatu radzyńskiego. Wystawiamy również pełny skład kandydatów do Rady Powiatu i Sejmiku Wojewódzkiego.</text:p>
      <text:p text:style-name="P44"><text:tab/>Bylibyśmy niezwykle wdzięczni gdyby Pan Premier Mateusz Morawiecki <text:s/>podczas swojej wizyty w Radzyniu Podlaskim zarekomendował naszych kandydatów na burmistrza i wójtów gmin. <text:s/>A są to:</text:p>
      <text:list text:style-name="LFO3" text:continue-numbering="true">
        <text:list-item>
          <text:p text:style-name="P45">Jerzy Rębek – Burmistrz Radzynia Podlaskiego</text:p>
        </text:list-item>
        <text:list-item>
          <text:p text:style-name="P46">Radosław Sałata – Wójt Gminy Borki</text:p>
        </text:list-item>
        <text:list-item>
          <text:p text:style-name="P47">Hubert Szczepaniuk – kandydat na Wójta Gminy Radzyń Podlaskiego</text:p>
        </text:list-item>
        <text:list-item>
          <text:p text:style-name="P48">Karol Mazurek – kandydat na Wójta Gminy Kąkolewnica</text:p>
        </text:list-item>
        <text:list-item>
          <text:p text:style-name="P49">Grzegorz Domański – kandydat na Wójta Gminy Komarówka Podlaska</text:p>
        </text:list-item>
        <text:list-item>
          <text:p text:style-name="P50">Marek Kratiuk – Kandydat na Wójta Gminy<text:s/>Wohyń</text:p>
        </text:list-item>
      </text:list>
      <text:p text:style-name="P51"><text:tab/>Rekomendacja dla wymienionych osób mogłaby w sposób niezwykły zwiększyć szanse<text:s/><text:soft-page-break/>naszych kandydatów w nadchodzących wyborach.</text:p>
      <text:p text:style-name="P52"/>
      <text:p text:style-name="P53"/>
      <text:p text:style-name="P54"><text:tab/><text:span text:style-name="T55">Jerzy Rębek</text:span><text:s/>– lat 58. Urodził się w Radzyniu Podlaskim i związany jest z tym miastem i środowiskiem na stałe. Jest absolwentem wydziału Prawa i Administracji UMCS w Lublinie. Pracę zawodową rozpoczął w latach osiemdziesiątych w zakładzie przemysłowym. W roku 1990 został wybrany Wójtem Gminy wiejskiej Radzyń Podlaski. Funkcję tę pełnił do roku 2002. Od roku 2002 do 2007 pracował jako dyrektor Gminnego Zespołu Ekonomiczno - Administracyjnego Szkół Gminy Radzyń Podlaski. W tym czasie był radnym Rady Powiatu Radzyńskiego. W roku 2007 uzyskał mandat Posła na Sejm RP z listy Prawa i Sprawiedliwości. W roku 2011 ponownie został wybrany do Sejmu RP. W roku 2014 kandydował z sukcesem na Urząd Burmistrza Miasta Radzyń Podlaski. Funkcję tą sprawuje nadal i w nadchodzących wyborach samorządowych będzie również kandydował z listy PiS na ten Urząd.</text:p>
      <text:p text:style-name="P56"><text:tab/>W strukturach partii pełni funkcję Prezesa<text:s/>Zarządu Powiatowego Prawa i Sprawiedliwości. Jest v-ce prezesem Zarządu Okręgu PiS w Białej Podlaskiej.</text:p>
      <text:p text:style-name="P57"/>
      <text:p text:style-name="P58"/>
      <text:p text:style-name="P59">Z wyrazami szacunku <text:s/>Jerzy Ręb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Rębek</meta:initial-creator>
    <dc:creator>Dworczyk Michał Paweł</dc:creator>
    <meta:creation-date>2018-10-05T11:58:00Z</meta:creation-date>
    <dc:date>2018-10-05T11:58:00Z</dc:date>
    <meta:template xlink:href="Normal" xlink:type="simple"/>
    <meta:editing-cycles>2</meta:editing-cycles>
    <meta:editing-duration>PT0S</meta:editing-duration>
    <meta:document-statistic meta:page-count="3" meta:paragraph-count="16" meta:word-count="1215" meta:character-count="8493" meta:row-count="60" meta:non-whitespace-character-count="7294"/>
  </office:meta>
</office:document-meta>
</file>