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6cm" fo:margin-left="-0.009cm" fo:margin-right="-0.002cm" table:align="margins" style:writing-mode="lr-tb"/>
    </style:style>
    <style:style style:name="Tabela1.A" style:family="table-column">
      <style:table-column-properties style:column-width="3.866cm" style:rel-column-width="15643*"/>
    </style:style>
    <style:style style:name="Tabela1.B" style:family="table-column">
      <style:table-column-properties style:column-width="12.33cm" style:rel-column-width="4989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18cm solid #ffffff" fo:border-bottom="0.018cm solid #80808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ffffff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808080" fo:border-bottom="0.018cm solid #ffffff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ffffff" style:writing-mode="lr-tb"/>
    </style:style>
    <style:style style:name="P1" style:family="paragraph" style:parent-style-name="Tekst_20_podstawowy_20_21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Verdana" style:font-size-complex="13pt"/>
    </style:style>
    <style:style style:name="P8" style:family="paragraph" style:parent-style-name="Standard">
      <style:text-properties style:font-name="Arial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Verdana" style:font-size-complex="10pt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6" style:family="paragraph" style:parent-style-name="Standard">
      <style:text-properties style:font-name="Arial" fo:font-size="10pt" fo:language="zxx" fo:country="none" style:font-size-asian="10pt" style:language-asian="pl" style:country-asian="PL" style:font-name-complex="Garamond" style:font-size-complex="10pt"/>
    </style:style>
    <style:style style:name="P17" style:family="paragraph" style:parent-style-name="Standard">
      <style:text-properties style:font-name="Arial" fo:font-size="10pt" fo:language="zxx" fo:country="none" style:font-size-asian="10pt" style:language-asian="pl" style:country-asian="PL" style:font-name-complex="Garamond" style:font-size-complex="10pt" style:font-weight-complex="bold"/>
    </style:style>
    <style:style style:name="P18" style:family="paragraph" style:parent-style-name="Standard"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/>
    </style:style>
    <style:style style:name="P19" style:family="paragraph" style:parent-style-name="Standard">
      <style:paragraph-properties fo:margin-top="0.106cm" fo:margin-bottom="0cm" style:line-height-at-least="0.388cm" fo:text-align="start" style:justify-single-word="false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cm" style:line-height-at-least="0.388cm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cm" style:line-height-at-least="0.388cm" fo:hyphenation-ladder-count="no-limit" style:text-autospace="none"/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cm" style:line-height-at-least="0.388cm" fo:text-align="start" style:justify-single-word="false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06cm" fo:margin-bottom="0cm" style:line-height-at-least="0.388cm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style:font-name="Arial" fo:font-size="10pt" fo:language="zxx" fo:country="none" style:font-size-asian="10pt" style:language-asian="pl" style:country-asian="PL" style:font-name-complex="Garamond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106cm" fo:margin-bottom="0cm" style:line-height-at-least="0.388cm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style:font-name="Ari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font-size="10pt" fo:language="zxx" fo:country="none" style:font-size-asian="10pt" style:language-asian="pl" style:country-asian="PL" style:font-name-complex="Garamond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font-size="10pt" fo:language="zxx" fo:country="none" fo:font-style="italic" style:font-size-asian="10pt" style:language-asian="pl" style:country-asian="PL" style:font-style-asian="italic" style:font-name-complex="Garamond" style:font-size-complex="10pt" style:font-style-complex="italic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font-size="10pt" fo:font-style="italic" style:font-size-asian="10pt" style:language-asian="pl" style:country-asian="PL" style:font-style-asian="italic" style:font-name-complex="Garamond" style:font-size-complex="10pt" style:font-style-complex="italic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Arial" fo:font-size="10pt" style:font-size-asian="10pt" style:language-asian="pl" style:country-asian="PL" style:font-name-complex="Garamond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.423cm" fo:margin-right="0cm" fo:margin-top="0cm" fo:margin-bottom="0.106cm" fo:text-align="justify" style:justify-single-word="false" fo:hyphenation-ladder-count="no-limit" fo:text-indent="0cm" style:auto-text-indent="false" style:text-autospace="none"/>
      <style:text-properties style:font-name="Arial" fo:font-size="10pt" fo:language="zxx" fo:country="none" style:font-size-asian="10pt" style:language-asian="pl" style:country-asian="PL" style:font-name-complex="Garamond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0.423cm" fo:margin-right="0cm" fo:margin-top="0cm" fo:margin-bottom="0.106cm" fo:text-align="justify" style:justify-single-word="false" fo:hyphenation-ladder-count="no-limit" fo:text-indent="0cm" style:auto-text-indent="false" style:text-autospace="none"/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.106cm" fo:margin-bottom="0.388cm" style:line-height-at-least="0.388cm" fo:text-align="justify" style:justify-single-word="false" fo:hyphenation-ladder-count="no-limit" style:text-autospace="none"/>
      <style:text-properties style:font-name="Arial" fo:hyphenate="true" fo:hyphenation-remain-char-count="2" fo:hyphenation-push-char-count="2"/>
    </style:style>
    <style:style style:name="P34" style:family="paragraph" style:parent-style-name="Standard">
      <style:paragraph-properties fo:margin-top="0.388cm" fo:margin-bottom="0cm" style:line-height-at-least="0.388cm" fo:hyphenation-ladder-count="no-limit" style:text-autospace="none">
        <style:tab-stops>
          <style:tab-stop style:position="2.54cm"/>
          <style:tab-stop style:position="11.43cm" style:type="right"/>
        </style:tab-stops>
      </style:paragraph-properties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.071cm" fo:margin-bottom="0.071cm" style:line-height-at-least="0.388cm" fo:hyphenation-ladder-count="no-limit" style:text-autospace="none"/>
      <style:text-properties style:font-name="Arial" fo:font-size="10pt" fo:letter-spacing="0.009cm" fo:language="zxx" fo:country="none" style:font-size-asian="10pt" style:language-asian="pl" style:country-asian="PL" style:font-name-complex="Garamond" style:font-size-complex="10pt" style:font-style-complex="italic" fo:hyphenate="true" fo:hyphenation-remain-char-count="2" fo:hyphenation-push-char-count="2"/>
    </style:style>
    <style:style style:name="P36" style:family="paragraph" style:parent-style-name="Styl_20_jaro_5f_styl_20__2b__20_Z_20_lewej_3a__20__20_0_20_cm_20_Pierwszy_20_wiersz_3a__20__20_0_20_cm">
      <style:text-properties style:font-name="Arial" fo:font-size="10pt" fo:language="zxx" fo:country="none" style:font-size-asian="10pt" style:language-asian="pl" style:country-asian="PL" style:font-name-complex="Garamond"/>
    </style:style>
    <style:style style:name="P37" style:family="paragraph" style:parent-style-name="Styl_20_jaro_5f_styl_20__2b__20_Z_20_lewej_3a__20__20_0_20_cm_20_Pierwszy_20_wiersz_3a__20__20_0_20_cm">
      <style:text-properties style:font-name="Arial" fo:font-size="10pt" style:font-size-asian="10pt" style:font-name-complex="Verdana"/>
    </style:style>
    <style:style style:name="P38" style:family="paragraph" style:parent-style-name="Standard" style:list-style-name="L1">
      <style:text-properties style:font-name="Arial" fo:font-size="10p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40" style:family="paragraph" style:parent-style-name="Heading_20_1" style:master-page-name="Standard">
      <style:paragraph-properties fo:text-align="center" style:justify-single-word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jaro_5f_styl">
      <style:text-properties style:font-name="Arial" fo:font-size="10pt" style:font-size-asian="10pt" style:font-name-complex="Verdana" style:font-size-complex="10pt"/>
    </style:style>
    <style:style style:name="P42" style:family="paragraph" style:parent-style-name="jaro_5f_styl">
      <style:paragraph-properties fo:margin-left="0.101cm" fo:margin-right="0cm" fo:text-indent="0cm" style:auto-text-indent="false"/>
      <style:text-properties style:font-name="Arial" fo:font-size="10pt" style:font-size-asian="10pt" style:font-name-complex="Verdana" style:font-size-complex="10pt"/>
    </style:style>
    <style:style style:name="P43" style:family="paragraph" style:parent-style-name="jaro_5f_styl">
      <style:paragraph-properties fo:margin-left="0.101cm" fo:margin-right="0cm" fo:text-indent="0cm" style:auto-text-indent="false" style:snap-to-layout-grid="false"/>
      <style:text-properties style:font-name="Arial" fo:font-size="10pt" style:font-size-asian="10pt" style:font-name-complex="Verdana" style:font-size-complex="10pt"/>
    </style:style>
    <style:style style:name="P44" style:family="paragraph" style:parent-style-name="jaro_5f_styl">
      <style:paragraph-properties fo:margin-left="0.101cm" fo:margin-right="0cm" fo:text-indent="0cm" style:auto-text-indent="false" style:snap-to-layout-grid="false"/>
      <style:text-properties style:font-name="Arial"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/>
    </style:style>
    <style:style style:name="P45" style:family="paragraph" style:parent-style-name="jaro_5f_styl">
      <style:paragraph-properties fo:margin-left="0.6cm" fo:margin-right="0cm" fo:text-indent="0cm" style:auto-text-indent="false"/>
      <style:text-properties style:font-name="Arial" fo:font-size="10pt" style:font-size-asian="10pt" style:font-name-complex="Verdana" style:font-size-complex="10pt"/>
    </style:style>
    <style:style style:name="T1" style:family="text">
      <style:text-properties fo:font-size="10pt" style:font-size-asian="10pt" style:language-asian="pl" style:country-asian="PL" style:font-name-complex="Garamond" style:font-size-complex="10pt"/>
    </style:style>
    <style:style style:name="T2" style:family="text">
      <style:text-properties fo:font-size="10pt" fo:language="zxx" fo:country="none" fo:font-weight="bold" style:font-size-asian="10pt" style:language-asian="pl" style:country-asian="PL" style:font-weight-asian="bold" style:font-name-complex="Garamond" style:font-size-complex="10pt"/>
    </style:style>
    <style:style style:name="T3" style:family="text">
      <style:text-properties fo:font-size="10pt" fo:language="zxx" fo:country="none" fo:font-weight="bold" style:font-size-asian="10pt" style:language-asian="pl" style:country-asian="PL" style:font-weight-asian="bold" style:font-name-complex="Garamond" style:font-size-complex="10pt" style:font-weight-complex="bold"/>
    </style:style>
    <style:style style:name="T4" style:family="text">
      <style:text-properties fo:font-size="10pt" fo:language="zxx" fo:country="none" style:font-size-asian="10pt" style:language-asian="pl" style:country-asian="PL" style:font-name-complex="Garamond" style:font-size-complex="10pt"/>
    </style:style>
    <style:style style:name="T5" style:family="text">
      <style:text-properties fo:font-size="10pt" fo:language="zxx" fo:country="none" style:font-size-asian="10pt" style:language-asian="pl" style:country-asian="PL" style:font-name-complex="Garamond" style:font-size-complex="10pt" style:font-style-complex="italic"/>
    </style:style>
    <style:style style:name="T6" style:family="text">
      <style:text-properties fo:font-size="10pt" fo:language="zxx" fo:country="none" fo:font-style="italic" style:font-size-asian="10pt" style:language-asian="pl" style:country-asian="PL" style:font-style-asian="italic" style:font-name-complex="Garamond" style:font-size-complex="10pt" style:font-style-complex="italic"/>
    </style:style>
    <style:style style:name="T7" style:family="text">
      <style:text-properties fo:font-size="10pt" fo:font-weight="bold" style:font-size-asian="10pt" style:language-asian="pl" style:country-asian="PL" style:font-weight-asian="bold" style:font-name-complex="Garamond" style:font-size-complex="10pt" style:font-weight-complex="bold"/>
    </style:style>
    <style:style style:name="T8" style:family="text">
      <style:text-properties fo:font-size="10pt" fo:font-style="italic" style:font-size-asian="10pt" style:language-asian="pl" style:country-asian="PL" style:font-style-asian="italic" style:font-name-complex="Garamond" style:font-size-complex="10pt" style:font-style-complex="italic"/>
    </style:style>
    <style:style style:name="T9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Curriculum Vitae</text:h>
      <text:p text:style-name="P2"/>
      <text:p text:style-name="P7">Michał Szukała</text:p>
      <text:p text:style-name="P6">58-100 Świdnica, Słotwina 1D, tel. 601 146 966</text:p>
      <text:p text:style-name="P2"><text:a xlink:type="simple" xlink:href="mailto:michal.szukala@wp.pl" text:style-name="Internet_20_link" text:visited-style-name="Visited_20_Internet_20_Link"><text:span text:style-name="T9">michal.szukala@wp.pl</text:span></text:a></text:p>
      <text:p text:style-name="P3"/>
      <text:p text:style-name="P9">Posiadam kilkunastoletnie doświadczenie zarządcze i nadzorcze zarówno w firmach inwestycyjnych jak i produkcyjnych.</text:p>
      <text:p text:style-name="P9"/>
      <text:p text:style-name="P9">Skutecznie negocjuję i realizuję projekty. </text:p>
      <text:p text:style-name="P9"/>
      <text:p text:style-name="P9">Moim największym sukcesem zawodowym jest doprowadzenie wspólnie z Ministerstwem Rozwoju (2016 r) do powstania inwestycji Daimler Manufacturing Poland Sp. z o.o. w Jaworze.</text:p>
      <text:p text:style-name="P9"/>
      <text:p text:style-name="P9">W imieniu WSSE Invest Park Sp. z o.o. kierowałem pracami zespołu ds. Dolnośląskiej Strefy Aktywności Gospodarczej oraz odpowiadałem za negocjacje dotyczące wymagań infrastrukturalnych inwestorów.</text:p>
      <text:p text:style-name="P9"/>
      <text:p text:style-name="P9">W trakcie pełnienia obowiązków Prezesa Zarządu WZK Victoria wynegocjowałem i podpisałem 5 letni kontrakt o współpracy z Thyssenkrupp Raw Materials o wartości 1,2 mld zł. <text:s/></text:p>
      <text:p text:style-name="P9"/>
      <text:p text:style-name="P8">Posiadam doświadczenie i umiejętności pozwalające mi współuczestniczyć w zarządzaniu dużymi zespołami ludzkimi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WYKSZTAŁCEN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/>
            <text:p text:style-name="P13">2018- nadal</text:p>
            <text:p text:style-name="P13"/>
            <text:p text:style-name="P13"/>
            <text:p text:style-name="P13"/>
            <text:p text:style-name="P13">2003-2005</text:p>
            <text:p text:style-name="P13"/>
            <text:p text:style-name="P13"/>
            <text:p text:style-name="P13"/>
            <text:p text:style-name="P13"/>
            <text:p text:style-name="P13"/>
            <text:p text:style-name="P13">2001-2002 </text:p>
            <text:p text:style-name="P13"/>
            <text:p text:style-name="P13"/>
            <text:p text:style-name="P13"/>
            <text:p text:style-name="P13"/>
            <text:p text:style-name="P13">1993-1998</text:p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25"><text:span text:style-name="T2">Studia doktoranckie</text:span><text:span text:style-name="T4"> Społeczna Akademia Nauk Łódź. Kierunek zarządzanie. </text:span></text:p>
            <text:p text:style-name="P20"/>
            <text:p text:style-name="P20">Uniwersytet Wrocławski</text:p>
            <text:p text:style-name="P23">Absolwent Wydziału Prawa, Administracji i Ekonomii </text:p>
            <text:p text:style-name="P23">magister prawa </text:p>
            <text:p text:style-name="P26"/>
            <text:p text:style-name="P26"/>
            <text:p text:style-name="P26">Akademia Ekonomiczna we Wrocławiu</text:p>
            <text:p text:style-name="P26">Wydział Gospodarki Narodowej </text:p>
            <text:p text:style-name="P24"><text:span text:style-name="T4">Podyplomowe studia rachunkowości</text:span><text:span text:style-name="T3"> </text:span></text:p>
            <text:p text:style-name="P20"/>
            <text:p text:style-name="P20">Uniwersytet Wrocławski<text:tab/></text:p>
            <text:p text:style-name="P27">Absolwent Wydziału Prawa i Administracji.</text:p>
            <text:p text:style-name="P27">magister administracji i zarządzania</text:p>
            <text:p text:style-name="P15"/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0">UPRAWNI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/>
            <text:p text:style-name="P13">2004 </text:p>
            <text:p text:style-name="P13"/>
            <text:p text:style-name="P13"/>
            <text:p text:style-name="P13"/>
            <text:p text:style-name="P13">1998</text:p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33"><text:span text:style-name="T3">Wpis na listę</text:span><text:span text:style-name="T7"> syndyków, zarządców i nadzorców sądowych prowadzoną przez Prezesa Sądu Okręgowego w Świdnicy</text:span><text:span text:style-name="T3"> </text:span></text:p>
            <text:p text:style-name="P33"><text:span text:style-name="T3">Egzamin Państwowy dla członk</text:span><text:span text:style-name="T7">ów rad nadzorczych spółek skarbu państwa – Ministerstwo Skarbu Państwa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1"/>
            <text:p text:style-name="P11"><text:soft-page-break/></text:p>
            <text:p text:style-name="P11"/>
            <text:p text:style-name="P10">DOŚWIADCZENIE ZAWO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2019.09-2020.04</text:p>
            <text:p text:style-name="P17"/>
            <text:p text:style-name="P17"/>
            <text:p text:style-name="P17">2018- 2019</text:p>
            <text:p text:style-name="P17"/>
            <text:p text:style-name="P17"/>
            <text:p text:style-name="P17">2016- 2019</text:p>
            <text:p text:style-name="P17"/>
            <text:p text:style-name="P17"/>
            <text:p text:style-name="P18"/>
            <text:p text:style-name="P17">2015-2016</text:p>
            <text:p text:style-name="P17"/>
            <text:p text:style-name="P17"/>
            <text:p text:style-name="P17"/>
            <text:p text:style-name="P17">2006-2014</text:p>
            <text:p text:style-name="P17"/>
            <text:p text:style-name="P17"/>
            <text:p text:style-name="P17"/>
            <text:p text:style-name="P17">2007-2008</text:p>
            <text:p text:style-name="P17"/>
            <text:p text:style-name="P17"/>
            <text:p text:style-name="P17"/>
            <text:p text:style-name="P17">2006-2009</text:p>
            <text:p text:style-name="P17"/>
            <text:p text:style-name="P17"/>
            <text:p text:style-name="P17">2005-2006</text:p>
            <text:p text:style-name="P17"/>
            <text:p text:style-name="P17"/>
            <text:p text:style-name="P17">2003-2004</text:p>
            <text:p text:style-name="P17"/>
            <text:p text:style-name="P17"/>
            <text:p text:style-name="P17"/>
            <text:p text:style-name="P17">2001-2003</text:p>
            <text:p text:style-name="P17"/>
            <text:p text:style-name="P17"/>
            <text:p text:style-name="P17"/>
            <text:p text:style-name="P17">1999-2001</text:p>
            <text:p text:style-name="P17"/>
            <text:p text:style-name="P17"/>
            <text:p text:style-name="P17">1999-2001</text:p>
            <text:p text:style-name="P17"/>
            <text:p text:style-name="P17"/>
            <text:p text:style-name="P17"/>
            <text:p text:style-name="P17"/>
            <text:p text:style-name="P17">1995-1998</text:p>
            <text:p text:style-name="P17"/>
            <text:p text:style-name="P17"/>
            <text:p text:style-name="P17"/>
            <text:p text:style-name="P17"/>
            <text:p text:style-name="P17">1993-1995</text:p>
          </table:table-cell>
          <table:table-cell table:style-name="Tabela1.B2" office:value-type="string">
            <text:p text:style-name="P12">Prezes Zarządu Wałbrzyskie Zakłady Koksownicze VICTORIA S.A.</text:p>
            <text:p text:style-name="P14"/>
            <text:p text:style-name="P26"/>
            <text:p text:style-name="P26">Członek Rady Nadzorczej Wałbrzyskich Zakładów Koksowniczych VICTORIA S.A. </text:p>
            <text:p text:style-name="P26"/>
            <text:p text:style-name="P26">Wiceprezes Zarządu Wałbrzyska Specjalna Strefa Ekonomiczna Invest-Park Sp. z o.o.</text:p>
            <text:p text:style-name="P26"/>
            <text:p text:style-name="P26">Prezes Zarządu ZREMB ŚWIDNICA Sp. z o.o. - Grupa kapitałowa Świdnickiej Fabryki Urządzeń Przemysłowych Sp. z o.o.</text:p>
            <text:p text:style-name="P26"/>
            <text:p text:style-name="P26">Prezes Zarządu Synergia Sp. z o.o. z siedzibą w Świdnicy - <text:s/>Grupa kapitałowa Świdnickiej Fabryki Urządzeń Przemysłowych Sp. z o.o.</text:p>
            <text:p text:style-name="P26"/>
            <text:p text:style-name="P26">Członek Rady Nadzorczej </text:p>
            <text:p text:style-name="P26">ENERGIA-PRO Gigawat Sp. z o.o. (Grupa TAURON) z siedzibą we Wrocławiu</text:p>
            <text:p text:style-name="P26"/>
            <text:p text:style-name="P26">Członek Rady Nadzorczej KGHM ZANAM Sp. z o.o. </text:p>
            <text:p text:style-name="P26"/>
            <text:p text:style-name="P26">Syndyk Masy Upadłości GILDE Sp. z o.o. Kopalnie Granitu w Rogoźnicy </text:p>
            <text:p text:style-name="P26"/>
            <text:p text:style-name="P25"><text:span text:style-name="T3">Likwidator Samodzielnego Publicznego Zakładu Opieki Zdrowotnej </text:span><text:span text:style-name="T4">w Strzegomiu </text:span></text:p>
            <text:p text:style-name="P27"/>
            <text:p text:style-name="P26">Wiceprezes Zarządu ZREMB S.A. Strzegom </text:p>
            <text:p text:style-name="P25"><text:span text:style-name="T6">Wiceprezes Zarządu ds. ekonomiczno-finansowych, od V 2001 Gł</text:span><text:span text:style-name="T8">ówny Księgowy </text:span></text:p>
            <text:p text:style-name="P29"/>
            <text:p text:style-name="P26">Przewodniczący Rady Nadzorczej ZREMB S.A. Strzegom</text:p>
            <text:p text:style-name="P28"/>
            <text:p text:style-name="P26">Starostwo Powiatowe w Świdnicy </text:p>
            <text:p text:style-name="P25"><text:span text:style-name="T5">Dyrektor</text:span><text:span text:style-name="T6"> </text:span><text:span text:style-name="T4">Biura ds. Promocji i Współpracy z Organizacjami</text:span></text:p>
            <text:p text:style-name="P30"/>
            <text:p text:style-name="P34">Urząd Miejski w Świdnicy</text:p>
            <text:p text:style-name="P35">Inspektor </text:p>
            <text:p text:style-name="P36">Wydział Planowania, Prognoz i Analiz</text:p>
            <text:p text:style-name="P36"/>
            <text:p text:style-name="P21">Zakład Ubezpieczeń Społecznych o/Wałbrzych</text:p>
            <text:p text:style-name="P35">Podinspektor </text:p>
            <text:p text:style-name="P16">Wydział Egzekucji Należności Zakład Ubezpieczeń Społecznych O/Wałbrzych Inspektorat w Świdnicy.</text:p>
            <text:p text:style-name="P36"/>
            <text:p text:style-name="P37"/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1"/>
            <text:p text:style-name="P11">JĘZYKI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1583169532645929376" text:style-name="WW8Num3">
              <text:list-header>
                <text:p text:style-name="P43"/>
              </text:list-header>
              <text:list-item>
                <text:p text:style-name="P41">J. angielski</text:p>
                <text:p text:style-name="P42"/>
              </text:list-item>
            </text:list>
          </table:table-cell>
          <table:table-cell table:style-name="Tabela1.B2" office:value-type="string">
            <text:p text:style-name="P14"/>
            <text:list xml:id="list4681863294194582303" text:style-name="L1">
              <text:list-item>
                <text:p text:style-name="P38">bardzo dobra znajomość w mowie i piśmie</text:p>
                <text:p text:style-name="P38"/>
              </text:list-item>
            </text:list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0">DZIAŁALNOŚĆ SPOŁECZNA</text:p>
            <text:p text:style-name="P10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1998-2002 <text:s text:c="13"/>Radny III kadencji Rady Miejskiej w Świdnicy <text:s text:c="5"/><text:tab/></text:p>
            <text:p text:style-name="P31"><text:s text:c="28"/>członek komisji: Rewizyjnej, Budżetu, </text:p>
            <text:p text:style-name="P20"/>
            <text:p text:style-name="P20">2002-2006 <text:s text:c="13"/>Radny IV kadencji Rady Miejskiej w Świdnicy <text:s text:c="5"/><text:tab/></text:p>
            <text:p text:style-name="P25"><text:span text:style-name="T4"><text:s text:c="32"/>Przewodniczący Komisji Budżetu i Finans</text:span><text:span text:style-name="T1">ów, </text:span></text:p>
            <text:p text:style-name="P30"><text:s text:c="32"/>członek Komisji Rewizyjnej, Przewodniczący Komisji Statutowej.</text:p>
            <text:p text:style-name="P32"/>
            <text:p text:style-name="P26">2006-2009 <text:s text:c="13"/>Radny V kadencji Rady Miejskiej w Świdnicy <text:s text:c="5"/></text:p>
            <text:p text:style-name="P26"><text:s text:c="32"/>Przewodniczący Rady Miejskiej </text:p>
            <text:p text:style-name="P32"/>
            <text:list xml:id="list41722669" text:continue-list="list1583169532645929376" text:style-name="WW8Num3">
              <text:list-header>
                <text:p text:style-name="P44">2001-2002 <text:s text:c="12"/>Przedstawiciel Miasta Świdnicy w Radzie Stowarzyszenia <text:s text:c="9"/></text:p>
                <text:p text:style-name="P44"><text:s text:c="31"/>Inicjatyw Gospodarczych Powiatu Świdnickiego</text:p>
                <text:p text:style-name="P45"/>
              </text:list-header>
            </text:list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9"><text:s text:c="2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jaro_5f_styl" style:display-name="jaro_styl" style:family="paragraph" style:parent-style-name="Standard" style:list-style-name="WW8Num3"/>
    <style:style style:name="Styl_20_jaro_5f_styl_20__2b__20_Z_20_lewej_3a__20__20_0_20_cm_20_Pierwszy_20_wiersz_3a__20__20_0_20_cm" style:display-name="Styl jaro_styl + Z lewej:  0 cm Pierwszy wiersz:  0 cm" style:family="paragraph" style:parent-style-name="jaro_5f_styl" style:list-style-name="">
      <style:paragraph-properties fo:margin-left="0cm" fo:margin-right="0cm" fo:text-indent="0cm" style:auto-text-indent="false"/>
      <style:text-properties style:font-size-complex="10pt"/>
    </style:style>
    <style:style style:name="Adres_20_2" style:display-name="Adres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size="7.5pt" fo:letter-spacing="0.053cm" style:font-size-asian="7.5pt" style:font-name-complex="Garamon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000000" style:font-name="Times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yl_20_Verdana_20_10_20_pt" style:display-name="Styl Verdana 10 pt" style:family="text">
      <style:text-properties style:font-name="Times New Roman" fo:font-size="10pt" fo:letter-spacing="0.141cm" style:font-size-asian="10pt" style:font-name-complex="Times New Roman" style:font-size-complex="10pt"/>
    </style:style>
    <style:style style:name="Styl_20_Verdana_20_10_20_pt_20_Pogrubienie" style:display-name="Styl Verdana 10 pt Pogrubienie" style:family="text">
      <style:text-properties style:font-name="Times New Roman" fo:font-size="10pt" fo:letter-spacing="0.071cm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998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4z0" style:num-format="1" text:start-value="2002" text:display-levels="2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odstawowy_20_21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951cm" fo:margin-bottom="0.951cm" fo:margin-left="2.318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2.0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Wyrażam zgodę na przetwarzanie moich danych osobowych zawartych w przesłanym CV dla potrzeb niezbędnych w procesie rekrutacji, zgodnie z ustawą z dnia 29.08.1997 roku o Ochronie danych Osobowych (Dz.U.Nr. 133 poz.883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vtop.pl</dc:title>
    <meta:initial-creator>Jan Kwiatkowski</meta:initial-creator>
    <meta:creation-date>2019-06-15T17:49:00</meta:creation-date>
    <dc:creator>Michał Szukała</dc:creator>
    <dc:date>2020-05-18T21:48:36.71</dc:date>
    <meta:print-date>2019-08-12T14:01:01.61</meta:print-date>
    <meta:editing-cycles>9</meta:editing-cycles>
    <meta:editing-duration>P2171DT10H20M10S</meta:editing-duration>
    <meta:generator>OpenOffice/4.1.1$Win32 OpenOffice.org_project/411m6$Build-9775</meta:generator>
    <meta:printed-by>Michał Szukała</meta:printed-by>
    <meta:document-statistic meta:table-count="1" meta:image-count="0" meta:object-count="0" meta:page-count="3" meta:paragraph-count="81" meta:word-count="469" meta:character-count="3879"/>
  </office:meta>
</office:document-meta>
</file>