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39f25"/>
    </style:style>
    <style:style style:name="P2" style:family="paragraph" style:parent-style-name="Standard">
      <style:paragraph-properties fo:text-align="start" style:justify-single-word="false"/>
      <style:text-properties officeooo:paragraph-rsid="0004190b"/>
    </style:style>
    <style:style style:name="T1" style:family="text">
      <style:text-properties fo:font-size="16pt" fo:font-weight="bold" officeooo:rsid="00030d75" style:font-size-asian="16pt" style:font-weight-asian="bold" style:font-size-complex="16pt" style:font-weight-complex="bold"/>
    </style:style>
    <style:style style:name="T2" style:family="text">
      <style:text-properties style:text-line-through-style="solid" style:text-line-through-type="single" fo:font-size="14pt" fo:font-weight="normal" officeooo:rsid="00030d75" style:font-size-asian="12.25pt" style:font-weight-asian="normal" style:font-size-complex="14pt" style:font-weight-complex="normal"/>
    </style:style>
    <style:style style:name="T3" style:family="text">
      <style:text-properties style:text-line-through-style="none" style:text-line-through-type="none" fo:font-size="14pt" fo:font-weight="normal" officeooo:rsid="00030d75" style:font-size-asian="12.25pt" style:font-weight-asian="normal" style:font-size-complex="14pt" style:font-weight-complex="normal"/>
    </style:style>
    <style:style style:name="T4" style:family="text">
      <style:text-properties style:text-line-through-style="none" style:text-line-through-type="none" fo:font-size="14pt" fo:font-weight="normal" officeooo:rsid="00039f25" style:font-size-asian="12.25pt" style:font-weight-asian="normal" style:font-size-complex="14pt" style:font-weight-complex="normal"/>
    </style:style>
    <style:style style:name="T5" style:family="text">
      <style:text-properties style:text-line-through-style="none" style:text-line-through-type="none" fo:font-size="14pt" fo:font-weight="normal" officeooo:rsid="0004190b" style:font-size-asian="12.25pt" style:font-weight-asian="normal" style:font-size-complex="14pt" style:font-weight-complex="normal"/>
    </style:style>
    <style:style style:name="T6" style:family="text">
      <style:text-properties style:text-line-through-style="none" style:text-line-through-type="none" fo:font-size="14pt" fo:font-weight="normal" officeooo:rsid="000510d4" style:font-size-asian="12.25pt" style:font-weight-asian="normal" style:font-size-complex="14pt" style:font-weight-complex="normal"/>
    </style:style>
    <style:style style:name="T7" style:family="text">
      <style:text-properties style:text-line-through-style="none" style:text-line-through-type="none" fo:font-size="14pt" fo:font-weight="normal" officeooo:rsid="00066cbd" style:font-size-asian="12.25pt" style:font-weight-asian="normal" style:font-size-complex="14pt" style:font-weight-complex="normal"/>
    </style:style>
    <style:style style:name="T8" style:family="text">
      <style:text-properties style:text-line-through-style="none" style:text-line-through-type="none" fo:font-size="14pt" fo:font-weight="normal" officeooo:rsid="0007ab2a" style:font-size-asian="12.25pt" style:font-weight-asian="normal" style:font-size-complex="14pt" style:font-weight-complex="normal"/>
    </style:style>
    <style:style style:name="T9" style:family="text">
      <style:text-properties style:text-line-through-style="none" style:text-line-through-type="none" fo:font-size="14pt" fo:font-weight="bold" officeooo:rsid="00039f25" style:font-size-asian="12.25pt" style:font-weight-asian="bold" style:font-size-complex="14pt" style:font-weight-complex="bold"/>
    </style:style>
    <style:style style:name="T10" style:family="text">
      <style:text-properties style:text-line-through-style="none" style:text-line-through-type="none" fo:font-size="14pt" fo:font-weight="bold" officeooo:rsid="00030d75" style:font-size-asian="12.25pt" style:font-weight-asian="bold" style:font-size-complex="14pt" style:font-weight-complex="bold"/>
    </style:style>
    <style:style style:name="T11" style:family="text">
      <style:text-properties style:text-line-through-style="none" style:text-line-through-type="none" fo:font-size="14pt" fo:font-weight="bold" officeooo:rsid="0004190b" style:font-size-asian="12.25pt" style:font-weight-asian="bold" style:font-size-complex="14pt" style:font-weight-complex="bold"/>
    </style:style>
    <style:style style:name="T12" style:family="text">
      <style:text-properties style:text-line-through-style="none" style:text-line-through-type="none" fo:font-size="14pt" fo:font-weight="bold" officeooo:rsid="000510d4" style:font-size-asian="12.25pt" style:font-weight-asian="bold" style:font-size-complex="14pt" style:font-weight-complex="bold"/>
    </style:style>
    <style:style style:name="T13" style:family="text">
      <style:text-properties fo:font-size="14pt" fo:font-weight="bold" officeooo:rsid="00030d75" style:font-size-asian="12.25pt" style:font-weight-asian="bold" style:font-size-complex="14pt" style:font-weight-complex="bold"/>
    </style:style>
    <style:style style:name="T14" style:family="text">
      <style:text-properties fo:font-size="14pt" fo:font-weight="normal" officeooo:rsid="00030d75" style:font-size-asian="12.25pt" style:font-weight-asian="normal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urriculum vitae<text:line-break/></text:span><text:span text:style-name="T13"><text:line-break/><text:line-break/>Dane osobowe :<text:line-break/></text:span><text:span text:style-name="T14">Imię i nazwisko <text:s text:c="30"/>Janusz Maniecki<text:line-break/>Data i miejsce urodzenia <text:s text:c="16"/>30. 10.1960. - Dzierżoniów<text:line-break/>Miejsce zamieszkania <text:s text:c="21"/>58-200 Dzierżoniów, ul. Kolejowa 7/6<text:line-break/>Telefon <text:s text:c="44"/>721 170 681<text:line-break/>E-mail <text:s text:c="45"/></text:span><text:a xlink:type="simple" xlink:href="mailto:janusz.maniecki@op.pl" text:style-name="Internet_20_link" text:visited-style-name="Visited_20_Internet_20_Link"><text:span text:style-name="T14">janusz.maniecki@op.pl</text:span></text:a><text:span text:style-name="T14"><text:line-break/><text:line-break/></text:span><text:span text:style-name="T13">Wykształcenie :</text:span><text:span text:style-name="T14"> <text:line-break/>1984- 1987 <text:s text:c="36"/>mgr historii – Uniwersytet Wrocławski, <text:s text:c="5"/><text:line-break/> <text:s text:c="54"/>Wydział Filozoficzno- Historyczny<text:line-break/><text:line-break/>1979 – 1983 <text:s text:c="34"/>Uniwersytet Wrocławski –</text:span><text:span text:style-name="T2"> </text:span><text:span text:style-name="T3">ukończone 3 lata<text:line-break/> <text:s text:c="54"/>studiów – Wydział Prawa i Administracji<text:line-break/><text:line-break/>1975-1979 <text:s text:c="36"/>I LO w Dzierżoniowie – klasa humanistyczna<text:line-break/><text:line-break/></text:span><text:span text:style-name="T9">Kursy i szkolenia:<text:line-break/></text:span><text:span text:style-name="T4">2016 <text:s text:c="46"/>kurs dla członków rad nadzorczych<text:line-break/><text:line-break/>2002-2003 <text:s text:c="36"/>kurs zarządzania oświatą dla kardy kierowniczej<text:line-break/><text:line-break/></text:span><text:span text:style-name="T9">Przebieg pracy zawodowej :<text:line-break/></text:span><text:span text:style-name="T4">2016 -</text:span><text:span text:style-name="T8">2019</text:span><text:span text:style-name="T4"> <text:s text:c="43"/>pracownik biura poselskiego – <text:line-break/> <text:s text:c="53"/>posła na Sejm RP Michała Dworczyka<text:line-break/><text:line-break/>2014 – 2015 <text:s text:c="33"/>własna działalność publicystyczna<text:line-break/><text:line-break/>2013 – 2014 <text:s text:c="33"/>dyrektor Zespołu Szkół Społecznych w Bielawie<text:line-break/><text:line-break/>2007 – 2012 <text:s text:c="32"/>własna działalność publicystyczna<text:line-break/> <text:line-break/>1999 – 2007 <text:s text:c="32"/>nauczyciel historii w Gimnazjum w Piławie Górnej<text:line-break/> <text:s text:c="52"/>wicedyrektor szkoły w latach 2001 – 2003<text:line-break/></text:span></text:p>
      <text:p text:style-name="P2"><text:span text:style-name="T4">1997 – 1999 <text:s text:c="32"/>własna działalność gospodarcza <text:s text:c="2"/><text:line-break/><text:line-break/>1990 – 1997 <text:s text:c="32"/>nauczyciel historii i wos w I LO w Dzierżoniowie <text:s/><text:line-break/> <text:s text:c="52"/>dyrektor szkoły w latach 1991 - 1996 <text:line-break/>1984 – 1991 <text:s text:c="29"/>nauczyciel historii i wos w SP nr 4 w Dzier</text:span><text:span text:style-name="T5">ż</text:span><text:span text:style-name="T4">oniowie<text:line-break/><text:line-break/></text:span><text:span text:style-name="T11">Działalność społeczna :</text:span><text:span text:style-name="T9"> </text:span><text:span text:style-name="T4"><text:s text:c="2"/><text:line-break/></text:span><text:span text:style-name="T5">2016 - <text:s text:c="39"/>członek Zarządu Stowarzyszenia Obywatelski Ruc</text:span><text:span text:style-name="T7">h</text:span><text:span text:style-name="T5"><text:line-break/></text:span><text:soft-page-break/><text:span text:style-name="T5"> <text:s text:c="49"/>Patriotyczny<text:line-break/><text:line-break/>2012 - <text:s text:c="39"/>przewodniczący Klubu „Gazety Polskiej” </text:span><text:span text:style-name="T4"><text:s/><text:line-break/> <text:s text:c="49"/></text:span><text:span text:style-name="T5">Dzierżoniów II<text:line-break/><text:line-break/>2009 – 2011 <text:s text:c="29"/>członek Zarządu Stowarzyszenia Forum 2010<text:line-break/><text:line-break/>1988 – 1994 <text:s text:c="29"/>NSZZ „Solidarność”<text:line-break/> <text:s text:c="49"/>członek Zarządu Okręgu Pracowników Oświaty<text:line-break/><text:line-break/>1989 – 1991 <text:s text:c="29"/>członek Komitetu Obywatelskiego „Solidarność”<text:line-break/> <text:s text:c="49"/>Ziemi Dzierżoniowskiej<text:line-break/><text:line-break/>1985 – 1989 <text:s text:c="29"/>członek Duszpasterstwa Ludzi Pracy w Dzierżoniowie<text:line-break/></text:span></text:p>
      <text:p text:style-name="P2"><text:span text:style-name="T5">1981 – 1982 <text:s text:c="29"/>członek Niezależnego Zrzeszenia Studentów<text:line-break/><text:line-break/></text:span><text:span text:style-name="T11">Funkcje społeczne :<text:line-break/></text:span><text:span text:style-name="T5">2018 - <text:s text:c="39"/>radny PiS Rady Powiatu Dzierżoniowskiego<text:line-break/><text:line-break/>1990 – 1994 <text:s text:c="29"/></text:span><text:span text:style-name="T6">radny KO „S” Rady Miejskiej Dzierżoniowa</text:span><text:span text:style-name="T5"> <text:s text:c="2"/><text:line-break/> <text:s text:c="49"/></text:span><text:span text:style-name="T6">członek Zarządu Miasta w latach 1992 - 1994</text:span><text:span text:style-name="T5"> <text:s text:c="5"/><text:line-break/><text:line-break/></text:span><text:span text:style-name="T12">Dodatkowe informacje :</text:span><text:span text:style-name="T11"> </text:span><text:span text:style-name="T5"><text:s text:c="4"/><text:line-break/></text:span><text:span text:style-name="T6">2009 - <text:s text:c="38"/>autor książek o najnowszych dziejach Polski, <text:line-break/> <text:s text:c="48"/>autor wielu publikacji, artykułów w lokalnej prasie, <text:line-break/> <text:s text:c="48"/>rocznikach, biuletynach IPN</text:span><text:span text:style-name="T5"> <text:s/><text:line-break/><text:line-break/></text:span><text:span text:style-name="T6">2012 - <text:s text:c="38"/>redaktor naczelny lokalnego periodyku<text:line-break/> <text:s text:c="48"/>„Głos Wolnych Polaków”<text:line-break/><text:line-break/></text:span><text:span text:style-name="T12">Predyspozycje :<text:line-break/></text:span><text:span text:style-name="T6">- umiejętność pracy w zespole<text:line-break/>- kreatywność – zdolności organizatorskie<text:line-break/>- odpowiedzialność<text:line-break/>- lojalność<text:line-break/>- upór w dążeniu do realizacji celów<text:line-break/><text:line-break/></text:span><text:span text:style-name="T12">Zainteresowania :<text:line-break/></text:span><text:span text:style-name="T6">- historia<text:line-break/>- literatura<text:line-break/>- sport<text:line-break/>- górskie wyprawy</text:span><text:span text:style-name="T12"><text:line-break/> </text:span><text:span text:style-name="T6"><text:line-break/> <text:s text:c="74"/></text:span><text:span text:style-name="T5"><text:s text:c="5"/><text:line-break/></text:span><text:soft-page-break/><text:span text:style-name="T5"><text:line-break/><text:line-break/></text:span><text:span text:style-name="T4"> <text:s text:c="10"/></text:span><text:span text:style-name="T9"><text:line-break/></text:span><text:span text:style-name="T4"><text:line-break/></text:span><text:span text:style-name="T10"><text:line-break/></text:span><text:span text:style-name="T3"><text:line-break/><text:line-break/><text:line-break/> <text:s text:c="77"/></text:span><text:span text:style-name="T14"><text:s text:c="9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6T17:28:12.361000000</meta:creation-date>
    <dc:date>2020-06-08T22:22:13.542000000</dc:date>
    <meta:editing-duration>PT4M19S</meta:editing-duration>
    <meta:editing-cycles>3</meta:editing-cycles>
    <meta:generator>LibreOffice/6.2.3.2$Windows_X86_64 LibreOffice_project/aecc05fe267cc68dde00352a451aa867b3b546ac</meta:generator>
    <meta:document-statistic meta:table-count="0" meta:image-count="0" meta:object-count="0" meta:page-count="3" meta:paragraph-count="3" meta:word-count="306" meta:character-count="4222" meta:non-whitespace-character-count="1911"/>
  </office:meta>
</office:document-meta>
</file>