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>
        <form:form form:name="Form" form:apply-filter="true" form:enctype="multipart/formdata" form:method="post" form:control-implementation="ooo:com.sun.star.form.component.Form" office:target-frame="" xlink:href="/bip/Kontakt/tabid/132/Default.aspx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Szczecin 2008.10.1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Krajowa Rada Radiofonii i Telewizji</text:p>
      <text:p text:style-name="Standard"><text:tab/><text:tab/><text:tab/><text:tab/><text:tab/><text:tab/><text:tab/>ul. Sobieskiego 101</text:p>
      <text:p text:style-name="Standard"><text:tab/><text:tab/><text:tab/><text:tab/><text:tab/><text:tab/><text:tab/>00-763 Warszawa</text:p>
      <text:p text:style-name="Standard"/>
      <text:p text:style-name="Standard"/>
      <text:p text:style-name="Standard"/>
      <text:p text:style-name="Standard"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Wyrażam zgodę na kandydowanie do Rady Programowej Polskiego Radia Szczec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L1">
        <text:list-item>
          <text:p text:style-name="P1"/>
        </text:list-item>
      </text:list>
      <text:p text:style-name="Standard"/>
      <text:p text:style-name="Standard"/>
      <text:p text:style-name="Standard"><text:tab/><text:tab/><text:tab/><text:tab/><text:tab/><text:tab/><text:tab/><text:tab/>Dariusz Śpiewak</text:p>
      <text:p text:style-name="Standard"/>
      <text:p text:style-name="Standard"/>
      <text:p text:style-name="Standard"/>
      <text:p text:style-name="Standard"/>
      <text:p text:style-name="Standard"/>
      <text:p text:style-name="Standard"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1$Win32 OpenOffice.org_project/680m17$Build-29310</meta:generator>
    <meta:creation-date>2008-10-15T14:29:40</meta:creation-date>
    <dc:date>2008-10-15T14:43:41</dc:date>
    <meta:print-date>2008-10-15T14:43:24</meta:print-date>
    <meta:editing-cycles>1</meta:editing-cycles>
    <meta:editing-duration>PT14M1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8" meta:word-count="25" meta:character-count="221"/>
  </office:meta>
</office:document-meta>
</file>