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</style:style>
    <style:style style:name="P9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CURRICULUM VITAE</text:p>
      <text:p text:style-name="P2">________________________________________________________________________________</text:p>
      <text:p text:style-name="P1"/>
      <text:p text:style-name="P1"/>
      <text:p text:style-name="P1"/>
      <text:p text:style-name="P3">DARIUSZ ŚPIEWAK</text:p>
      <text:p text:style-name="P2"/>
      <text:p text:style-name="P2">adres zameldowania: Korzenna 148</text:p>
      <text:p text:style-name="P2"><text:tab/><text:tab/> <text:s text:c="10"/>33-322 Korzenna</text:p>
      <text:p text:style-name="P2">adres zamieszkania : ul. Wileńska 65</text:p>
      <text:p text:style-name="P2"><text:tab/><text:tab/> <text:s text:c="10"/>71-000 Szczecin</text:p>
      <text:p text:style-name="P2">tel kontaktowy: 0604 544 <text:s/>777</text:p>
      <text:p text:style-name="P2">Data urodzenia: <text:s text:c="8"/>25.10.1964</text:p>
      <text:p text:style-name="P8">Miejsce urodzenia: <text:s text:c="3"/>Korczyna</text:p>
      <text:p text:style-name="P2"/>
      <text:p text:style-name="P4">Wykształcenie:</text:p>
      <text:p text:style-name="P4">1985-1994<text:tab/><text:span text:style-name="T1">Uniwersytet Szczeciński wydział Ekonomiczny</text:span></text:p>
      <text:p text:style-name="P4"><text:span text:style-name="T1"><text:tab/> <text:s text:c="12"/></text:span><text:span text:style-name="T2">specjalność: Marketing i Zarządzie</text:span></text:p>
      <text:p text:style-name="P9"><text:span text:style-name="T2"/></text:p>
      <text:p text:style-name="P4"><text:span text:style-name="T2"/></text:p>
      <text:p text:style-name="P4">Doświadczenie zawodowe:</text:p>
      <text:p text:style-name="P5">od 1994 do dnia obecnego</text:p>
      <text:p text:style-name="P5">prowadzenie działalności gospodarczej w zakresie gastronomii i usług</text:p>
      <text:p text:style-name="P10"/>
      <text:p text:style-name="P5"/>
      <text:p text:style-name="P4">Znajomość języków obcych:</text:p>
      <text:list text:style-name="L1">
        <text:list-item>
          <text:p text:style-name="P6">język angielski – w stopniu podstawowym </text:p>
        </text:list-item>
        <text:list-item>
          <text:p text:style-name="P6">język niemiecki – w stopniu podstawowym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Dariusz Śpiewak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7">wyrazam zgodę na przetwarzanie moich danych osobowych- dla procesu rekrutacji- zgodnie z ustawą z dnia</text:p>
      <text:p text:style-name="P7">29 sierpnia 1997 r. O ochronie danych osobowych (Dz.U.,nr133 , poz.883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1$Win32 OpenOffice.org_project/680m17$Build-29310</meta:generator>
    <meta:creation-date>2008-10-15T14:43:48</meta:creation-date>
    <dc:date>2008-10-15T15:22:53</dc:date>
    <meta:print-date>2008-10-15T15:21:43</meta:print-date>
    <meta:editing-cycles>2</meta:editing-cycles>
    <meta:editing-duration>PT8M44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98" meta:character-count="860"/>
  </office:meta>
</office:document-meta>
</file>